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soft-page-break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>推薦人簽章：<text:s text:c="3"/></text:p>
      <text:p text:style-name="P185">推薦人聯絡電話<text:s/>(或其他聯絡方式)：<text:s/></text:p>
      <text:p text:style-name="P186">中華民國<text:s text:c="4"/>年<text:s text:c="4"/>月<text:s text:c="4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1-10-02T06:53:00Z</meta:creation-date>
    <dc:date>2021-10-02T06:53:00Z</dc:date>
    <meta:print-date>2014-11-05T00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3" meta:row-count="5" meta:non-whitespace-character-count="667"/>
  </office:meta>
</office:document-meta>
</file>