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style:font-name-complex="標楷體"/>
    </style:style>
    <style:style style:name="TableRow27" style:family="table-row">
      <style:table-row-properties style:min-row-height="0.49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1" style:family="table-row">
      <style:table-row-properties style:min-row-height="0.43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232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3in" style:use-optimal-row-height="false" fo:keep-together="always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74" style:parent-style-name="Standard" style:family="paragraph">
      <style:paragraph-properties fo:margin-top="0.0833in" fo:margin-bottom="0.0833in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6" style:parent-style-name="預設段落字型" style:family="text">
      <style:text-properties style:font-name-asian="標楷體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8" style:parent-style-name="Standard" style:family="paragraph">
      <style:paragraph-properties fo:margin-top="0.0833in" fo:margin-bottom="0.0833in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30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Row94" style:family="table-row">
      <style:table-row-properties style:min-row-height="0.161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13" style:family="table-row">
      <style:table-row-properties style:min-row-height="0.059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margin-top="0.0833in" fo:margin-bottom="0.0833in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059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8" style:family="table-row">
      <style:table-row-properties style:min-row-height="0.341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ableRow175" style:family="table-row">
      <style:table-row-properties style:min-row-height="0.386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min-row-height="0.3104in" style:use-optimal-row-height="false" fo:keep-together="alway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833in" fo:margin-bottom="0.0833in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4" style:family="table-row">
      <style:table-row-properties style:min-row-height="0.7388in" style:use-optimal-row-height="false" fo:keep-together="always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min-row-height="0.4173in" style:use-optimal-row-height="false" fo:keep-together="always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1" style:parent-style-name="Standard" style:family="paragraph">
      <style:paragraph-properties fo:text-align="center" fo:margin-top="0.0833in" fo:margin-bottom="0.0833in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min-row-height="0.659in" style:use-optimal-row-height="false" fo:keep-together="always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Row210" style:family="table-row">
      <style:table-row-properties style:min-row-height="1.4812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4" style:parent-style-name="Standard" style:family="paragraph">
      <style:paragraph-properties fo:text-align="justify" fo:line-height="0.3472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P225" style:parent-style-name="Standard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1.5777in" style:use-optimal-row-height="false" fo:keep-together="always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/>
      <style:text-properties style:font-name-asian="標楷體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P243" style:parent-style-name="Standard" style:family="paragraph">
      <style:paragraph-properties fo:text-align="justify"/>
      <style:text-properties style:font-name-asian="標楷體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P245" style:parent-style-name="Standard" style:family="paragraph">
      <style:paragraph-properties fo:text-align="justify"/>
      <style:text-properties style:font-name-asian="標楷體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P247" style:parent-style-name="Standard" style:family="paragraph">
      <style:paragraph-properties fo:text-align="justify"/>
      <style:text-properties style:font-name-asian="標楷體"/>
    </style:style>
    <style:style style:name="P248" style:parent-style-name="Standard" style:family="paragraph">
      <style:paragraph-properties fo:text-align="justify"/>
      <style:text-properties style:font-name-asian="標楷體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1.4729in" style:use-optimal-column-width="false"/>
    </style:style>
    <style:style style:name="TableColumn253" style:family="table-column">
      <style:table-column-properties style:column-width="1.1104in" style:use-optimal-column-width="false"/>
    </style:style>
    <style:style style:name="TableColumn254" style:family="table-column">
      <style:table-column-properties style:column-width="0.018in" style:use-optimal-column-width="false"/>
    </style:style>
    <style:style style:name="TableColumn255" style:family="table-column">
      <style:table-column-properties style:column-width="0.8395in" style:use-optimal-column-width="false"/>
    </style:style>
    <style:style style:name="TableColumn256" style:family="table-column">
      <style:table-column-properties style:column-width="1.5361in" style:use-optimal-column-width="false"/>
    </style:style>
    <style:style style:name="TableColumn257" style:family="table-column">
      <style:table-column-properties style:column-width="0.1368in" style:use-optimal-column-width="false"/>
    </style:style>
    <style:style style:name="TableColumn258" style:family="table-column">
      <style:table-column-properties style:column-width="0.5722in" style:use-optimal-column-width="false"/>
    </style:style>
    <style:style style:name="TableColumn259" style:family="table-column">
      <style:table-column-properties style:column-width="0.0201in" style:use-optimal-column-width="false"/>
    </style:style>
    <style:style style:name="TableColumn260" style:family="table-column">
      <style:table-column-properties style:column-width="1.277in" style:use-optimal-column-width="false"/>
    </style:style>
    <style:style style:name="TableColumn261" style:family="table-column">
      <style:table-column-properties style:column-width="0.4298in" style:use-optimal-column-width="false"/>
    </style:style>
    <style:style style:name="TableColumn262" style:family="table-column">
      <style:table-column-properties style:column-width="0.0729in" style:use-optimal-column-width="false"/>
    </style:style>
    <style:style style:name="TableColumn263" style:family="table-column">
      <style:table-column-properties style:column-width="0.7638in" style:use-optimal-column-width="false"/>
    </style:style>
    <style:style style:name="TableColumn264" style:family="table-column">
      <style:table-column-properties style:column-width="1.9027in" style:use-optimal-column-width="false"/>
    </style:style>
    <style:style style:name="Table251" style:family="table" style:master-page-name="MP1">
      <style:table-properties style:width="10.1527in" fo:margin-left="0in" table:align="center"/>
    </style:style>
    <style:style style:name="TableRow265" style:family="table-row">
      <style:table-row-properties style:min-row-height="0.229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break-before="page" fo:text-align="center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min-row-height="0.578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-asian="標楷體"/>
    </style:style>
    <style:style style:name="P278" style:parent-style-name="Standard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229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Row286" style:family="table-row">
      <style:table-row-properties style:min-row-height="0.747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288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7819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Row306" style:family="table-row">
      <style:table-row-properties style:min-row-height="0.8694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Row310" style:family="table-row">
      <style:table-row-properties style:min-row-height="0.199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Row317" style:family="table-row">
      <style:table-row-properties style:min-row-height="0.779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min-row-height="0.263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24" style:family="table-row">
      <style:table-row-properties style:min-row-height="1.084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29" style:family="table-row">
      <style:table-row-properties style:min-row-height="0.4381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6" style:family="table-row">
      <style:table-row-properties style:min-row-height="0.2451in" style:use-optimal-row-height="false" fo:keep-together="always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54" style:family="table-row">
      <style:table-row-properties style:min-row-height="0.2861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360" style:family="table-row">
      <style:table-row-properties style:min-row-height="0.9652in"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369" style:family="table-row">
      <style:table-row-properties style:min-row-height="0.3256in" style:use-optimal-row-height="false" fo:keep-together="always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5534in" style:use-optimal-row-height="false" fo:keep-together="always"/>
    </style:style>
    <style:style style:name="TableCell38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2" style:family="table-row">
      <style:table-row-properties style:min-row-height="0.2326in" style:use-optimal-row-height="false" fo:keep-together="always"/>
    </style:style>
    <style:style style:name="TableCell39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96" style:family="table-row">
      <style:table-row-properties style:min-row-height="0.0638in" style:use-optimal-row-height="false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406" style:family="table-row">
      <style:table-row-properties style:min-row-height="0.534in" style:use-optimal-row-height="false" fo:keep-together="always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0.5194in" style:use-optimal-row-height="false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1.327in" style:use-optimal-row-height="false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27" style:parent-style-name="Standard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433" style:family="table-row">
      <style:table-row-properties style:min-row-height="0.4131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436" style:parent-style-name="Standard" style:master-page-name="MP2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438" style:parent-style-name="Standard" style:list-style-name="WW8Num5" style:family="paragraph">
      <style:paragraph-properties fo:text-align="justify" fo:line-height="0.3472in"/>
    </style:style>
    <style:style style:name="T439" style:parent-style-name="預設段落字型" style:family="text">
      <style:text-properties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list-style-name="WW8Num5" style:family="paragraph">
      <style:paragraph-properties fo:text-align="justify" fo:line-height="0.3472in"/>
    </style:style>
    <style:style style:name="T453" style:parent-style-name="預設段落字型" style:family="text">
      <style:text-properties style:font-name-asian="標楷體" style:font-name-complex="標楷體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style:font-name-complex="標楷體" fo:font-size="14pt" style:font-size-asian="14pt"/>
    </style:style>
    <style:style style:name="T45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name-complex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style:font-name-complex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name-complex="標楷體" fo:font-size="14pt" style:font-size-asian="14pt"/>
    </style:style>
    <style:style style:name="P474" style:parent-style-name="Standard" style:list-style-name="WW8Num5" style:family="paragraph">
      <style:paragraph-properties fo:text-align="justify" fo:line-height="0.3472in"/>
    </style:style>
    <style:style style:name="T475" style:parent-style-name="預設段落字型" style:family="text">
      <style:text-properties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-asian="標楷體" style:font-name-complex="標楷體" fo:font-size="14pt" style:font-size-asian="14pt"/>
    </style:style>
    <style:style style:name="P477" style:parent-style-name="Standard" style:list-style-name="WW8Num5" style:family="paragraph">
      <style:paragraph-properties fo:text-align="justify" fo:line-height="0.3472in"/>
    </style:style>
    <style:style style:name="T478" style:parent-style-name="預設段落字型" style:family="text">
      <style:text-properties style:font-name-asian="標楷體" style:font-name-complex="標楷體" fo:font-size="14pt" style:font-size-asian="14pt"/>
    </style:style>
    <style:style style:name="T479" style:parent-style-name="預設段落字型" style:family="text">
      <style:text-properties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-asian="標楷體" style:font-name-complex="標楷體" fo:font-size="14pt" style:font-size-asian="14pt"/>
    </style:style>
    <style:style style:name="T489" style:parent-style-name="預設段落字型" style:family="text">
      <style:text-properties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style:font-name-complex="標楷體" fo:font-size="14pt" style:font-size-asian="14pt"/>
    </style:style>
    <style:style style:name="T494" style:parent-style-name="預設段落字型" style:family="text">
      <style:text-properties style:font-name-asian="標楷體" style:font-name-complex="標楷體" fo:font-size="14pt" style:font-size-asian="14pt"/>
    </style:style>
    <style:style style:name="T495" style:parent-style-name="預設段落字型" style:family="text">
      <style:text-properties style:font-name-asian="標楷體" style:font-name-complex="標楷體" fo:font-size="14pt" style:font-size-asian="14pt"/>
    </style:style>
    <style:style style:name="T496" style:parent-style-name="預設段落字型" style:family="text">
      <style:text-properties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99" style:parent-style-name="預設段落字型" style:family="text">
      <style:text-properties style:font-name-asian="標楷體" style:font-name-complex="標楷體" fo:font-size="14pt" style:font-size-asian="14pt"/>
    </style:style>
    <style:style style:name="T500" style:parent-style-name="預設段落字型" style:family="text">
      <style:text-properties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-asian="標楷體" style:font-name-complex="標楷體" fo:font-size="14pt" style:font-size-asian="14pt"/>
    </style:style>
    <style:style style:name="P508" style:parent-style-name="Standard" style:list-style-name="WW8Num5" style:family="paragraph">
      <style:paragraph-properties fo:text-align="justify" fo:line-height="0.3472in"/>
    </style:style>
    <style:style style:name="T509" style:parent-style-name="預設段落字型" style:family="text">
      <style:text-properties style:font-name-asian="標楷體" style:font-name-complex="標楷體" fo:font-size="14pt" style:font-size-asian="14pt"/>
    </style:style>
    <style:style style:name="T510" style:parent-style-name="預設段落字型" style:family="text">
      <style:text-properties style:font-name-asian="Times New Roman" fo:font-size="14pt" style:font-size-asian="14pt"/>
    </style:style>
    <style:style style:name="T511" style:parent-style-name="預設段落字型" style:family="text">
      <style:text-properties style:font-name-asian="標楷體" style:font-name-complex="標楷體" fo:font-size="14pt" style:font-size-asian="14pt"/>
    </style:style>
    <style:style style:name="T512" style:parent-style-name="預設段落字型" style:family="text">
      <style:text-properties style:font-name-asian="標楷體" style:font-name-complex="標楷體" fo:font-size="14pt" style:font-size-asian="14pt"/>
    </style:style>
    <style:style style:name="T513" style:parent-style-name="預設段落字型" style:family="text">
      <style:text-properties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-asian="Times New Roman" fo:font-size="14pt" style:font-size-asian="14pt"/>
    </style:style>
    <style:style style:name="T515" style:parent-style-name="預設段落字型" style:family="text">
      <style:text-properties style:font-name-asian="標楷體" style:font-name-complex="標楷體" fo:font-size="14pt" style:font-size-asian="14pt"/>
    </style:style>
    <style:style style:name="P516" style:parent-style-name="Standard" style:list-style-name="WW8Num5" style:family="paragraph">
      <style:paragraph-properties fo:text-align="justify" fo:line-height="0.3472in"/>
    </style:style>
    <style:style style:name="T517" style:parent-style-name="預設段落字型" style:family="text">
      <style:text-properties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-asian="標楷體" style:font-name-complex="標楷體" fo:font-size="14pt" style:font-size-asian="14pt"/>
    </style:style>
    <style:style style:name="T524" style:parent-style-name="預設段落字型" style:family="text">
      <style:text-properties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-asian="標楷體" style:font-name-complex="標楷體" fo:font-size="14pt" style:font-size-asian="14pt"/>
    </style:style>
    <style:style style:name="T526" style:parent-style-name="預設段落字型" style:family="text">
      <style:text-properties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-asian="標楷體" style:font-name-complex="標楷體" fo:font-size="14pt" style:font-size-asian="14pt"/>
    </style:style>
    <style:style style:name="P528" style:parent-style-name="Standard" style:list-style-name="WW8Num5" style:family="paragraph">
      <style:paragraph-properties fo:text-align="justify" fo:line-height="0.3472in"/>
    </style:style>
    <style:style style:name="T529" style:parent-style-name="預設段落字型" style:family="text">
      <style:text-properties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-asian="標楷體" style:font-name-complex="標楷體" fo:font-size="14pt" style:font-size-asian="14pt"/>
    </style:style>
    <style:style style:name="T532" style:parent-style-name="預設段落字型" style:family="text">
      <style:text-properties style:font-name-asian="標楷體" style:font-name-complex="標楷體" fo:font-size="14pt" style:font-size-asian="14pt"/>
    </style:style>
    <style:style style:name="P533" style:parent-style-name="Standard" style:list-style-name="WW8Num5" style:family="paragraph">
      <style:paragraph-properties fo:text-align="justify" fo:line-height="0.3472in"/>
    </style:style>
    <style:style style:name="T534" style:parent-style-name="預設段落字型" style:family="text">
      <style:text-properties style:font-name-asian="標楷體" style:font-name-complex="標楷體" fo:font-size="14pt" style:font-size-asian="14pt"/>
    </style:style>
    <style:style style:name="T535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536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</text:span><text:span text:style-name="T16">國</text:span><text:span text:style-name="T17">○○○</text:span><text:span text:style-name="T18">年師鐸獎評選推薦表</text:span><text:span text:style-name="T19"><text:s text:c="4"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推薦順序</text:p>
            <text:p text:style-name="P38">(初審縣市/單位必填)</text:p>
          </table:table-cell>
          <table:table-cell table:style-name="TableCell39">
            <text:p text:style-name="P40">(排序不得重複)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民國　 年　月　日</text:p>
          </table:table-cell>
          <table:table-cell table:style-name="TableCell46" table:number-columns-spanned="2">
            <text:p text:style-name="P47">性 <text:s/>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<text:span text:style-name="T52">彩色大頭照</text:span></text:p>
            <text:p text:style-name="P53"><text:span text:style-name="T54">(請置入電子檔)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聯絡電話</text:span></text:p>
          </table:table-cell>
          <table:table-cell table:style-name="TableCell59" table:number-columns-spanned="2">
            <text:p text:style-name="P60">（日間）</text:p>
          </table:table-cell>
          <table:covered-table-cell/>
          <table:table-cell table:style-name="TableCell61" table:number-columns-spanned="5">
            <text:p text:style-name="P6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（手機）</text:p>
          </table:table-cell>
          <table:covered-table-cell/>
          <table:table-cell table:style-name="TableCell68" table:number-columns-spanned="5">
            <text:p text:style-name="P69">E-mail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8">
            <text:p text:style-name="P73">如獲當選是否願意接受媒體採訪</text:p>
            <text:p text:style-name="P74"><text:span text:style-name="T75">□是（並同意本部將□日間電話□夜間電話□手機□</text:span><text:span text:style-name="T76">E-mail</text:span><text:span text:style-name="T77">提供媒體以利聯繫採訪，請複選） <text:s/></text:span></text:p>
            <text:p text:style-name="P78"><text:span text:style-name="T7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7">
            <text:p text:style-name="P8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7">
            <text:p text:style-name="P9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>
            <text:p text:style-name="P96">服務學校</text:p>
          </table:table-cell>
          <table:table-cell table:style-name="TableCell97" table:number-columns-spanned="4">
            <text:p text:style-name="P98">(請填學校全名，例：新北市瑞芳區瑞芳國民小學)</text:p>
          </table:table-cell>
          <table:covered-table-cell/>
          <table:covered-table-cell/>
          <table:covered-table-cell/>
          <table:table-cell table:style-name="TableCell99">
            <text:p text:style-name="P100">最高學歷</text:p>
            <text:p text:style-name="P101"><text:span text:style-name="T102">(</text:span><text:span text:style-name="T103">字數</text:span><text:span text:style-name="T104">限</text:span><text:span text:style-name="T105">3~20字</text:span><text:span text:style-name="T106">)</text:span></text:p>
          </table:table-cell>
          <table:table-cell table:style-name="TableCell107" table:number-columns-spanned="4">
            <text:p text:style-name="P108"><text:span text:style-name="T109">(</text:span><text:span text:style-name="T110">請填學校及系所全稱/學位</text:span><text:span text:style-name="T111">，</text:span><text:span text:style-name="T112">例：國立臺灣師範大學教育研究所碩士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職稱</text:span></text:p>
          </table:table-cell>
          <table:table-cell table:style-name="TableCell117" table:number-columns-spanned="4">
            <text:p text:style-name="P118"><text:span text:style-name="T119">（請填完整職稱，例：教師兼總務主任）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參加組別</text:span></text:p>
          </table:table-cell>
          <table:table-cell table:style-name="TableCell123" table:number-columns-spanned="4">
            <text:p text:style-name="P124"><text:span text:style-name="T125">□行政組</text:span></text:p>
            <text:p text:style-name="Standard"><text:span text:style-name="T126">□教學組<text:s/></text:span><text:span text:style-name="T127"><text:s/></text:span></text:p>
            <text:p text:style-name="Standard"><text:span text:style-name="T128">(請以優良事蹟係屬行政類或教學類擇一選填，必填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身分別</text:p>
          </table:table-cell>
          <table:table-cell table:style-name="TableCell132" table:number-columns-spanned="4">
            <text:p text:style-name="Standard"><text:span text:style-name="T133">□校（園）長</text:span></text:p>
            <text:p text:style-name="Standard"><text:span text:style-name="T134">□兼任行政職務教師</text:span></text:p>
            <text:p text:style-name="P135"><text:span text:style-name="T136">□教師</text:span></text:p>
            <text:p text:style-name="P137"><text:span text:style-name="T138">□軍護人員</text:span></text:p>
            <text:p text:style-name="P139"><text:span text:style-name="T140">□運動教練</text:span></text:p>
            <text:p text:style-name="P141">□教保員/助理教保員</text:p>
          </table:table-cell>
          <table:covered-table-cell/>
          <table:covered-table-cell/>
          <table:covered-table-cell/>
          <table:table-cell table:style-name="TableCell142">
            <text:p text:style-name="P143">特殊身份別</text:p>
          </table:table-cell>
          <table:table-cell table:style-name="TableCell144" table:number-columns-spanned="4">
            <text:p text:style-name="P145">□原住民身分</text:p>
            <text:p text:style-name="P146">□客家人身分</text:p>
            <text:p text:style-name="Standard"><text:span text:style-name="T147">□其他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服務年資</text:p>
          </table:table-cell>
          <table:table-cell table:style-name="TableCell151" table:number-columns-spanned="4">
            <text:p text:style-name="P152">年 <text:s text:c="9"/>月</text:p>
            <text:p text:style-name="P153"><text:span text:style-name="T154">（</text:span><text:span text:style-name="T155">至○○○</text:span><text:span text:style-name="T156">年</text:span><text:span text:style-name="T157">7</text:span><text:span text:style-name="T158">月</text:span><text:span text:style-name="T159">31</text:span><text:span text:style-name="T160">日止）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現任學校</text:span></text:p>
            <text:p text:style-name="P164"><text:span text:style-name="T165">服務年資</text:span></text:p>
          </table:table-cell>
          <table:table-cell table:style-name="TableCell166" table:number-columns-spanned="4">
            <text:p text:style-name="P167">年 <text:s text:c="9"/>月</text:p>
            <text:p text:style-name="內文"><text:span text:style-name="T168">（</text:span><text:span text:style-name="T169">至○○○</text:span><text:span text:style-name="T170">年</text:span><text:span text:style-name="T171">7</text:span><text:span text:style-name="T172">月</text:span><text:span text:style-name="T173">31</text:span><text:span text:style-name="T174">日止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經歷</text:span><text:span text:style-name="T179">（最多5項，</text:span><text:span text:style-name="T180">每項200字為限</text:span><text:span text:style-name="T181">）</text:span></text:p>
          </table:table-cell>
          <table:table-cell table:style-name="TableCell182" table:number-columns-spanned="9">
            <text:p text:style-name="P183">1.</text:p>
            <text:p text:style-name="P184">2.</text:p>
            <text:p text:style-name="P185">3.</text:p>
            <text:p text:style-name="P186">4.</text:p>
            <text:p text:style-name="內文"><text:span text:style-name="T1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個 人 簡 介 （請以第1人稱書寫，</text:span><text:span text:style-name="T192">200字為限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榮　譽　事　蹟</text:span></text:p>
            <text:p text:style-name="P201"><text:span text:style-name="T202">（</text:span><text:span text:style-name="T203">請分點條列說明並以第3人稱撰寫，</text:span><text:span text:style-name="T204">最多10點，每點以30字為限</text:span><text:span text:style-name="T205">，如獲當選將放入師鐸獎芳名錄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具 體 績 優 事 蹟 說 明</text:span></text:p>
            <text:p text:style-name="P214"><text:span text:style-name="T215">※填寫說明：</text:span><text:span text:style-name="T216">請務必依參加組別就下列面向敘寫具體績優事蹟，可擇點敘寫</text:span><text:span text:style-name="T217">(</text:span><text:span text:style-name="T218">3,500</text:span><text:span text:style-name="T219">字以內</text:span><text:span text:style-name="T220">)</text:span></text:p>
            <text:p text:style-name="P221"><text:span text:style-name="T222">一、行政組</text:span><text:span text:style-name="T223">：</text:span><text:span text:style-name="T224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25"><text:span text:style-name="T226">二、教學組</text:span><text:span text:style-name="T227">：（一）</text:span><text:span text:style-name="T228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佐證資料</text:p>
            <text:p text:style-name="Standard"><text:span text:style-name="T231">說明：請掃描成pdf檔，可上傳10個佐證資料，每個佐證資料大小不超過25mb，檔名請簡述佐證資料內容</text:span><text:span text:style-name="T232">，</text:span><text:span text:style-name="T233">檔名以20字為限</text:span><text:span text:style-name="T234">，</text:span><text:span text:style-name="T235">不接受紙本資料</text:span><text:span text:style-name="T236">。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1.</text:p>
            <text:p text:style-name="P242">2.</text:p>
            <text:p text:style-name="P243">3.</text:p>
            <text:p text:style-name="P244">4.</text:p>
            <text:p text:style-name="P245">5.</text:p>
            <text:p text:style-name="P246">6.</text:p>
            <text:p text:style-name="P247">7.</text:p>
            <text:p text:style-name="P248">8.</text:p>
            <text:p text:style-name="P249">9.</text:p>
            <text:p text:style-name="Standard"><text:span text:style-name="T250">10.</text:span></text:p>
          </table:table-cell>
          <table:covered-table-cell/>
          <table:covered-table-cell/>
        </table:table-row>
      </table:table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3">
            <text:soft-page-break/>
            <text:p text:style-name="P267"><text:span text:style-name="T268">擅長領域</text:span><text:span text:style-name="T269">（</text:span><text:span text:style-name="T270">至多2項，</text:span><text:span text:style-name="T271">限</text:span><text:span text:style-name="T272">每項15</text:span><text:span text:style-name="T273">字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>1.</text:p>
            <text:p text:style-name="P2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教育理念</text:span><text:span text:style-name="T283">（請以一句話說明、形容，</text:span><text:span text:style-name="T284">限50字以內</text:span><text:span text:style-name="T2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3">
            <text:p text:style-name="P291"><text:span text:style-name="T292">教育精神</text:span><text:span text:style-name="T293">（包含教學理念、教學方法、教學建言，請以第1人稱書寫，</text:span><text:span text:style-name="T294">限500字以內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教育愛小故事</text:span><text:span text:style-name="T303">（請以第三人稱撰寫，<text:s/></text:span><text:span text:style-name="T304">限700字以內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<text:span text:style-name="T313">得獎感言</text:span><text:span text:style-name="T314">（</text:span><text:span text:style-name="T315">限700字以內</text:span><text:span text:style-name="T3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<text:span text:style-name="T323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推薦理由</text:p>
          </table:table-cell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聯絡人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聯絡電話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傳真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E-mail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<text:span text:style-name="T349">初審直轄市、縣</text:span><text:span text:style-name="T350">(</text:span><text:span text:style-name="T351">市</text:span><text:span text:style-name="T352">)、</text:span><text:span text:style-name="T353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初審單位</text:span></text:p>
          </table:table-cell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初審意見</text:p>
            <text:p text:style-name="P363"><text:span text:style-name="T364">(</text:span><text:span text:style-name="T365">900字為限</text:span><text:span text:style-name="T366">)</text:span></text:p>
          </table:table-cell>
          <table:table-cell table:style-name="TableCell367" table:number-columns-spanned="1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聯絡人</text:span>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聯絡電話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傳真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E-mail：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初審直轄市、縣（市）長<text:line-break/>（單位主管）簽章</text:p>
          </table:table-cell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P394"><text:span text:style-name="T395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符合實施要點第三點第2或3款目次</text:p>
          </table:table-cell>
          <table:covered-table-cell/>
          <table:table-cell table:style-name="TableCell399" table:number-columns-spanned="7">
            <text:p text:style-name="Standard"><text:span text:style-name="T400">□積極條件第 <text:s text:c="13"/>目</text:span></text:p>
            <text:p text:style-name="Standard"><text:span text:style-name="T401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Standard"><text:span text:style-name="T403">實</text:span><text:span text:style-name="T404">地訪查日期</text:span></text:p>
          </table:table-cell>
          <table:covered-table-cell/>
          <table:covered-table-cell/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訪查對象</text:span><text:span text:style-name="T410">（姓名、服務單位與職稱</text:span><text:span text:style-name="T411">，</text:span></text:p>
            <text:p text:style-name="P412"><text:span text:style-name="T413">含標點符號限100字以內</text:span><text:span text:style-name="T414">）</text:span></text:p>
          </table:table-cell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訪查委員</text:span><text:span text:style-name="T421">（姓名、服務單位與職稱）</text:span></text:p>
          </table:table-cell>
          <table:covered-table-cell/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訪查結果綜合評語</text:p>
            <text:p text:style-name="P427"><text:span text:style-name="T428">（</text:span><text:span text:style-name="T429">限2,000字以內</text:span><text:span text:style-name="T430">）</text:span></text:p>
          </table:table-cell>
          <table:covered-table-cell/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6">填表說明</text:p>
      <text:list text:style-name="WW8Num5">
        <text:list-item text:start-value="1">
          <text:p text:style-name="P438"><text:span text:style-name="T439">各主管機關（單位）應依本實施要點所表列之推薦名額報送推薦人數，人數在</text:span><text:span text:style-name="T440">2</text:span><text:span text:style-name="T441">名以上者，</text:span><text:span text:style-name="T442">務必在「推薦順序」欄位內註明優先順序</text:span><text:span text:style-name="T443">（排序不得重複）</text:span><text:span text:style-name="T444">，以作為決審審議時之參考</text:span><text:span text:style-name="T445">，</text:span><text:span text:style-name="T446">並</text:span><text:span text:style-name="T447">請填寫</text:span><text:span text:style-name="T448">初審意見等欄位（</text:span><text:span text:style-name="T449">1</text:span><text:span text:style-name="T450">頁以內）</text:span><text:span text:style-name="T451">。</text:span></text:p>
        </text:list-item>
        <text:list-item>
          <text:p text:style-name="P452"><text:span text:style-name="T453">本表格一律使用</text:span><text:span text:style-name="T454">A3</text:span><text:span text:style-name="T455">紙張</text:span><text:span text:style-name="T456">，如不敷填寫時，請依格式加頁填寫，</text:span><text:span text:style-name="T457">但</text:span><text:span text:style-name="T458">以</text:span><text:span text:style-name="T459">4</text:span><text:span text:style-name="T460">頁</text:span><text:span text:style-name="T461">（</text:span><text:span text:style-name="T462">不含初審意見</text:span><text:span text:style-name="T463">）</text:span><text:span text:style-name="T464">為原則</text:span><text:span text:style-name="T465">。表格內各欄位填寫內容請依照填寫說明字數限制填寫，並同意授權由初審、決審機關潤飾，俾製作師鐸獎芳名錄及相關媒體宣傳資料。字型限制：</text:span><text:span text:style-name="T466">1.</text:span><text:span text:style-name="T467">字型：標楷體（姓名一律以正楷繕打）。</text:span><text:span text:style-name="T468">2.</text:span><text:span text:style-name="T469">字體大小：</text:span><text:span text:style-name="T470">12</text:span><text:span text:style-name="T471">。</text:span><text:span text:style-name="T472">3.</text:span><text:span text:style-name="T473">行距：單行間距。</text:span></text:p>
        </text:list-item>
        <text:list-item>
          <text:p text:style-name="P474"><text:span text:style-name="T475">推薦表右上角請置入</text:span><text:span text:style-name="T476">當事人近半年彩色大頭照之電子檔。</text:span></text:p>
        </text:list-item>
        <text:list-item>
          <text:p text:style-name="P477"><text:span text:style-name="T478">另為製作師鐸獎芳名錄及獲獎者簡介資料於表揚典禮中播放，請提供近半年「</text:span><text:span text:style-name="T479">2</text:span><text:span text:style-name="T480">吋</text:span><text:span text:style-name="T481">彩色大頭照」</text:span><text:span text:style-name="T482">1</text:span><text:span text:style-name="T483">張</text:span><text:span text:style-name="T484">(</text:span><text:span text:style-name="T485">檔案大小</text:span><text:span text:style-name="T486">為</text:span><text:span text:style-name="T487">800KB</text:span><text:span text:style-name="T488">～</text:span><text:span text:style-name="T489">4MB</text:span><text:span text:style-name="T490">)</text:span><text:span text:style-name="T491">及「與學生互動的照片」</text:span><text:span text:style-name="T492">2</text:span><text:span text:style-name="T493">張（橫式、直式各</text:span><text:span text:style-name="T494">1</text:span><text:span text:style-name="T495">張）之電子檔</text:span><text:span text:style-name="T496">(</text:span><text:span text:style-name="T497">檔案大小為</text:span><text:span text:style-name="T498"> </text:span><text:span text:style-name="T499">3MB</text:span><text:span text:style-name="T500">～</text:span><text:span text:style-name="T501">8MB</text:span><text:span text:style-name="T502">)</text:span><text:span text:style-name="T503">，</text:span><text:span text:style-name="T504">檔案格式為</text:span><text:span text:style-name="T505">JPG</text:span><text:span text:style-name="T506">檔，</text:span><text:span text:style-name="T507">照片清晰度要高，以大圖片尤佳。</text:span></text:p>
        </text:list-item>
        <text:list-item>
          <text:p text:style-name="P508"><text:span text:style-name="T509">推薦表各欄位請詳實填寫，並請務必留意字數限制（含空格、標點符號及英文字母）：為避免初審單位填報系統時因字數過多時無法暫存</text:span><text:span text:style-name="T510">(</text:span><text:span text:style-name="T511">超過預設數</text:span><text:span text:style-name="T512">3</text:span><text:span text:style-name="T513">倍以上字數</text:span><text:span text:style-name="T514">)</text:span><text:span text:style-name="T515">或無法上傳檔案等問題，敬請受薦人員提交電子檔須符合字數限制。</text:span></text:p>
        </text:list-item>
        <text:list-item>
          <text:p text:style-name="P516"><text:span text:style-name="T517">從</text:span><text:span text:style-name="T518">109</text:span><text:span text:style-name="T519">年度起，師鐸獎填報作業改以線上化作業，請受薦人員提交之電子檔及紙本推薦表中</text:span><text:span text:style-name="T520">勿直接插入圖片或改變資料格式</text:span><text:span text:style-name="T521">，相關佐證與參考資料請擇要掃描成</text:span><text:span text:style-name="T522">pdf</text:span><text:span text:style-name="T523">檔，每位受薦人員可上傳</text:span><text:span text:style-name="T524">10</text:span><text:span text:style-name="T525">個佐證資料，每個佐證資料檔案大小限於</text:span><text:span text:style-name="T526">25mb</text:span><text:span text:style-name="T527">以內，檔名請簡述佐證資料內容。</text:span></text:p>
        </text:list-item>
        <text:list-item>
          <text:p text:style-name="P528"><text:span text:style-name="T529">推薦表之推薦單位（學校、民間團體、基金會）須撰寫推薦理由</text:span><text:span text:style-name="T530">；</text:span><text:span text:style-name="T531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532">退件，請自留底稿。</text:span></text:p>
        </text:list-item>
        <text:list-item>
          <text:p text:style-name="P533"><text:span text:style-name="T534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535">http://excellentteacher.moe.edu.tw/</text:span></text:a><text:span text:style-name="T53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43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437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潘妍欣</dc:creator>
    <meta:creation-date>2016-12-05T14:04:00Z</meta:creation-date>
    <dc:date>2020-12-31T08:03:00Z</dc:date>
    <meta:print-date>2020-01-02T11:00:00Z</meta:print-date>
    <meta:template xlink:href="Normal" xlink:type="simple"/>
    <meta:editing-cycles>72</meta:editing-cycles>
    <meta:editing-duration>PT35400S</meta:editing-duration>
    <meta:document-statistic meta:page-count="3" meta:paragraph-count="4" meta:word-count="369" meta:character-count="2474" meta:row-count="17" meta:non-whitespace-character-count="2109"/>
  </office:meta>
</office:document-meta>
</file>