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2777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size="9pt" style:font-size-asian="9pt" style:font-size-complex="9pt" fo:background-color="#FFFFFF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2118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2854in" style:use-optimal-column-width="false"/>
    </style:style>
    <style:style style:name="TableColumn25" style:family="table-column">
      <style:table-column-properties style:column-width="5.5506in" style:use-optimal-column-width="false"/>
    </style:style>
    <style:style style:name="Table15" style:family="table">
      <style:table-properties style:width="7.7361in" fo:margin-left="0in" table:align="left"/>
    </style:style>
    <style:style style:name="TableRow26" style:family="table-row">
      <style:table-row-properties style:min-row-height="0.2298in" style:use-optimal-row-height="false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line-heigh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style:font-size-complex="10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 fo:letter-spacing="0.0694in" fo:font-size="14pt" style:font-size-asian="14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0833in"/>
      <style:text-properties fo:hyphenate="true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0833in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1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319in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0833in"/>
    </style:style>
    <style:style style:name="T1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319in"/>
    </style:style>
    <style:style style:name="T1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color="#4472C4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319in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0833in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0833in"/>
    </style:style>
    <style:style style:name="T2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8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0833in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3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3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3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0833in"/>
    </style:style>
    <style:style style:name="T37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0833in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0833in"/>
    </style:style>
    <style:style style:name="T421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23" style:parent-style-name="預設段落字型" style:family="text">
      <style:text-properties style:font-name="Wingdings 2" style:font-name-asian="Wingdings 2" style:font-name-complex="Wingdings 2" fo:letter-spacing="-0.0027in" fo:font-size="10pt" style:font-size-asian="10pt" style:font-size-complex="10pt"/>
    </style:style>
    <style:style style:name="T424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25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26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4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450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0833in"/>
      <style:text-properties style:font-name="Arial"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style:line-height-at-least="0.0833in"/>
      <style:text-properties style:font-name="Arial" style:font-name-asian="標楷體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0833in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0833in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0833in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6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6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0833in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60" style:family="table-row">
      <style:table-row-properties style:min-row-height="0.0402in" style:use-optimal-row-height="false"/>
    </style:style>
    <style:style style:name="P66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6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.0833in"/>
    </style:style>
    <style:style style:name="T6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0833in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0833in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5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0833in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0833in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2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3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4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5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6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7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8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799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0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2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3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4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letter-spacing="-0.0069in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8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0833in"/>
    </style:style>
    <style:style style:name="T8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0833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8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86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86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7F7F7F" fo:font-size="10pt" style:font-size-asian="10pt" style:font-size-complex="10pt" fo:background-color="#FFFFFF"/>
    </style:style>
    <style:style style:name="TableRow864" style:family="table-row">
      <style:table-row-properties style:use-optimal-row-height="false"/>
    </style:style>
    <style:style style:name="P865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8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.0833in"/>
    </style:style>
    <style:style style:name="T8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P903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.0833in"/>
    </style:style>
    <style:style style:name="T9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7" style:parent-style-name="預設段落字型" style:family="text">
      <style:text-properties style:font-name="Arial" style:font-name-asian="標楷體" style:font-name-complex="Arial" fo:color="#7F7F7F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style:line-height-at-least="0.0833in"/>
    </style:style>
    <style:style style:name="T9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9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70C0" fo:font-size="9pt" style:font-size-asian="9pt" style:font-size-complex="9pt"/>
    </style:style>
    <style:style style:name="TableCell9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9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微軟正黑體" style:font-name-asian="微軟正黑體" style:font-name-complex="新細明體" fo:color="#FF0000"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0833in"/>
    </style:style>
    <style:style style:name="T9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9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102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1030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7F7F7F" fo:font-size="10pt" style:font-size-asian="10pt" style:font-size-complex="10pt" fo:background-color="#FFFFFF"/>
    </style:style>
    <style:style style:name="TableRow1031" style:family="table-row">
      <style:table-row-properties style:use-optimal-row-height="false"/>
    </style:style>
    <style:style style:name="P1032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7F7F7F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P1059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P1086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P1113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39" style:family="table-row">
      <style:table-row-properties style:min-row-height="0.193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line-height-at-least="0.0833in"/>
    </style:style>
    <style:style style:name="T11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6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P1173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1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font-weight="bold" style:font-weight-asian="bold" fo:color="#7F7F7F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color="#7F7F7F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P122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style:line-height-at-least="0.0833in"/>
    </style:style>
    <style:style style:name="T1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56" style:family="table-row">
      <style:table-row-properties style:min-row-height="0.2097in" style:use-optimal-row-height="false"/>
    </style:style>
    <style:style style:name="P1257" style:parent-style-name="內文" style:family="paragraph">
      <style:paragraph-properties style:snap-to-layout-grid="false" fo:text-align="center" style:line-height-at-least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58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6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6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6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27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7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74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微軟正黑體" style:font-name-asian="微軟正黑體" style:font-name-complex="新細明體" fo:font-size="9pt" style:font-size-asian="9pt" style:font-size-complex="9pt"/>
    </style:style>
    <style:style style:name="TableCell1276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0833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278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.0833in"/>
    </style:style>
    <style:style style:name="T12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8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86" style:parent-style-name="內文" style:family="paragraph">
      <style:paragraph-properties fo:widows="2" fo:orphans="2"/>
      <style:text-properties style:font-name="Arial" style:font-name-asian="標楷體" style:font-name-complex="Arial" fo:font-size="14pt" style:font-size-asian="14pt" style:font-size-complex="14pt" fo:background-color="#FFFFFF" fo:hyphenate="true"/>
    </style:style>
  </office:automatic-styles>
  <office:body>
    <office:text text:use-soft-page-breaks="true">
      <text:p text:style-name="P1"><text:span text:style-name="T2">國立華南高級商業職業學校</text:span><text:span text:style-name="T3">1</text:span><text:span text:style-name="T4">10</text:span><text:span text:style-name="T5">學年度第</text:span><text:span text:style-name="T6">2</text:span><text:span text:style-name="T7">學期行事曆</text:span><text:span text:style-name="T8"><text:s text:c="10"/></text:span><text:span text:style-name="T9"><text:s text:c="6"/></text:span><text:span text:style-name="T10"><text:s text:c="2"/></text:span><text:span text:style-name="T11"><text:s text:c="3"/></text:span><text:span text:style-name="T12">1</text:span><text:span text:style-name="T13">1</text:span><text:span text:style-name="T14">1012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星期</text:span></text:p>
            <text:p text:style-name="P30"><text:span text:style-name="T31">月份</text:span></text:p>
          </table:table-cell>
          <table:table-cell table:style-name="TableCell32">
            <text:p text:style-name="P33">日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六</text:p>
          </table:table-cell>
          <table:table-cell table:style-name="TableCell46">
            <text:p text:style-name="P47">週次</text:p>
          </table:table-cell>
          <table:table-cell table:style-name="TableCell48">
            <text:p text:style-name="P49">記　　　　　　事</text:p>
          </table:table-cell>
        </table:table-row>
        <table:table-row table:style-name="TableRow50">
          <table:table-cell table:style-name="TableCell51" table:number-rows-spanned="5">
            <text:p text:style-name="P52">2</text:p>
          </table:table-cell>
          <table:table-cell table:style-name="TableCell53">
            <text:p text:style-name="P54"><text:span text:style-name="T55">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5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1</text:span><text:span text:style-name="T79">10</text:span><text:span text:style-name="T80">學年度第</text:span><text:span text:style-name="T81">2</text:span><text:span text:style-name="T82">學期開始，</text:span><text:span text:style-name="T83">1~3</text:span><text:span text:style-name="T84">日春節，</text:span><text:span text:style-name="T85">4</text:span><text:span text:style-name="T86">日調整放假</text:span><text:span text:style-name="T87">、學生上傳學習歷程截止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><text:span text:style-name="T95">7</text:span></text:p>
          </table:table-cell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><text:span text:style-name="T101">9</text:span></text:p>
          </table:table-cell>
          <table:table-cell table:style-name="TableCell102">
            <text:p text:style-name="P103"><text:span text:style-name="T104">10</text:span></text:p>
          </table:table-cell>
          <table:table-cell table:style-name="TableCell105">
            <text:p text:style-name="P106"><text:span text:style-name="T107">11</text:span></text:p>
          </table:table-cell>
          <table:table-cell table:style-name="TableCell108">
            <text:p text:style-name="P109"><text:span text:style-name="T110">12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8</text:span><text:span text:style-name="T116">日擴大行政會議，</text:span><text:span text:style-name="T117">9</text:span><text:span text:style-name="T118">日</text:span><text:span text:style-name="T119">110-1</text:span><text:span text:style-name="T120">學期補考，</text:span><text:span text:style-name="T121">10</text:span><text:span text:style-name="T122">日上午</text:span><text:span text:style-name="T123">9</text:span><text:span text:style-name="T124">時臨時校務會議、</text:span><text:span text:style-name="T125">教務會議、全校教師研習</text:span><text:span text:style-name="T126">(</text:span><text:span text:style-name="T127">王智誼先生</text:span><text:span text:style-name="T128">)</text:span><text:span text:style-name="T129">、下午</text:span><text:span text:style-name="T130">性平研習、</text:span><text:span text:style-name="T131">各科教學研究會，</text:span><text:span text:style-name="T132">11</text:span><text:span text:style-name="T133">日開學日</text:span><text:span text:style-name="T134">、</text:span><text:span text:style-name="T135">任課教師完成課程學習成果認證截止日，</text:span><text:span text:style-name="T136">11-17</text:span><text:span text:style-name="T137">日友善校園週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3</text:span><text:span text:style-name="T143">　</text:span></text:p>
          </table:table-cell>
          <table:table-cell table:style-name="TableCell144">
            <text:p text:style-name="P145"><text:span text:style-name="T146">14</text:span></text:p>
          </table:table-cell>
          <table:table-cell table:style-name="TableCell147">
            <text:p text:style-name="P148"><text:span text:style-name="T149">15</text:span></text:p>
          </table:table-cell>
          <table:table-cell table:style-name="TableCell150">
            <text:p text:style-name="P151"><text:span text:style-name="T152">16</text:span></text:p>
          </table:table-cell>
          <table:table-cell table:style-name="TableCell153">
            <text:p text:style-name="P154"><text:span text:style-name="T155">17</text:span></text:p>
          </table:table-cell>
          <table:table-cell table:style-name="TableCell156">
            <text:p text:style-name="P157"><text:span text:style-name="T158">18</text:span></text:p>
          </table:table-cell>
          <table:table-cell table:style-name="TableCell159">
            <text:p text:style-name="P160"><text:span text:style-name="T161">19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14</text:span><text:span text:style-name="T167">日輔導課開始，</text:span><text:span text:style-name="T168">15</text:span><text:span text:style-name="T169">日寒假功課複習考</text:span><text:span text:style-name="T170">，</text:span><text:span text:style-name="T171">16</text:span><text:span text:style-name="T172">日週會</text:span><text:span text:style-name="T173">-</text:span><text:span text:style-name="T174">幹部訓練</text:span><text:span text:style-name="T175">、</text:span><text:span text:style-name="T176">導師會報</text:span><text:span text:style-name="T177"></text:span><text:span text:style-name="T178">、高三班會</text:span><text:span text:style-name="T179">，</text:span><text:span text:style-name="T180">17-18</text:span><text:span text:style-name="T181">日職高三第</text:span><text:span text:style-name="T182">3</text:span><text:span text:style-name="T183">次模擬考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20</text:span></text:p>
          </table:table-cell>
          <table:table-cell table:style-name="TableCell189">
            <text:p text:style-name="P190"><text:span text:style-name="T191">21</text:span></text:p>
          </table:table-cell>
          <table:table-cell table:style-name="TableCell192">
            <text:p text:style-name="P193"><text:span text:style-name="T194">22</text:span></text:p>
          </table:table-cell>
          <table:table-cell table:style-name="TableCell195">
            <text:p text:style-name="P196"><text:span text:style-name="T197">23</text:span></text:p>
          </table:table-cell>
          <table:table-cell table:style-name="TableCell198">
            <text:p text:style-name="P199"><text:span text:style-name="T200">24</text:span></text:p>
          </table:table-cell>
          <table:table-cell table:style-name="TableCell201">
            <text:p text:style-name="P202"><text:span text:style-name="T203">25</text:span></text:p>
          </table:table-cell>
          <table:table-cell table:style-name="TableCell204">
            <text:p text:style-name="P205"><text:span text:style-name="T206">26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22</text:span><text:span text:style-name="T212">日行政會議</text:span><text:span text:style-name="T213">，</text:span><text:span text:style-name="T214">23</text:span><text:span text:style-name="T215">日社團</text:span><text:span text:style-name="T216">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27</text:span><text:span text:style-name="T222">　</text:span></text:p>
          </table:table-cell>
          <table:table-cell table:style-name="TableCell223">
            <text:p text:style-name="P224"><text:span text:style-name="T225">28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><text:span text:style-name="T238">4</text:span></text:p>
          </table:table-cell>
          <table:table-cell table:style-name="TableCell239" table:number-rows-spanned="2">
            <text:p text:style-name="P240"><text:span text:style-name="T241">2/</text:span><text:span text:style-name="T242">28</text:span><text:span text:style-name="T243">日和平紀念日放假</text:span><text:span text:style-name="T244">，</text:span><text:span text:style-name="T245">3/</text:span><text:span text:style-name="T246">2</text:span><text:span text:style-name="T247">日社團</text:span><text:span text:style-name="T248"></text:span><text:span text:style-name="T249">、</text:span><text:span text:style-name="T250">書法比賽、</text:span><text:span text:style-name="T251">班會</text:span><text:span text:style-name="T252">-</text:span><text:span text:style-name="T253">高一心理測驗</text:span><text:span text:style-name="T254">(</text:span><text:span text:style-name="T255">讀書策略量表</text:span><text:span text:style-name="T256">、</text:span><text:span text:style-name="T257">網路使用習慣量表</text:span><text:span text:style-name="T258">)</text:span><text:span text:style-name="T259">、大學繁星校內預選填志願</text:span><text:span text:style-name="T260">，</text:span><text:span text:style-name="T261">4</text:span><text:span text:style-name="T262">日捐血活動</text:span></text:p>
          </table:table-cell>
        </table:table-row>
        <table:table-row table:style-name="TableRow263">
          <table:table-cell table:style-name="TableCell264" table:number-rows-spanned="5">
            <text:p text:style-name="P265">3</text:p>
          </table:table-cell>
          <table:table-cell table:style-name="TableCell266">
            <text:p text:style-name="P267"><text:span text:style-name="T268">　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5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8</text:span></text:p>
          </table:table-cell>
          <table:table-cell table:style-name="TableCell299">
            <text:p text:style-name="P300"><text:span text:style-name="T301">9</text:span></text:p>
          </table:table-cell>
          <table:table-cell table:style-name="TableCell302">
            <text:p text:style-name="P303"><text:span text:style-name="T304">10</text:span></text:p>
          </table:table-cell>
          <table:table-cell table:style-name="TableCell305">
            <text:p text:style-name="P306"><text:span text:style-name="T307">11</text:span></text:p>
          </table:table-cell>
          <table:table-cell table:style-name="TableCell308">
            <text:p text:style-name="P309"><text:span text:style-name="T310">12</text:span>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8日行政會議，9日週會-防震逃生、人災演練暨性別平等教育宣導、大學繁星校內正式選填、高三班會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3</text:span></text:p>
          </table:table-cell>
          <table:table-cell table:style-name="TableCell320">
            <text:p text:style-name="P321"><text:span text:style-name="T322">14</text:span></text:p>
          </table:table-cell>
          <table:table-cell table:style-name="TableCell323">
            <text:p text:style-name="P324"><text:span text:style-name="T325">15</text:span></text:p>
          </table:table-cell>
          <table:table-cell table:style-name="TableCell326">
            <text:p text:style-name="P327"><text:span text:style-name="T328">16</text:span></text:p>
          </table:table-cell>
          <table:table-cell table:style-name="TableCell329">
            <text:p text:style-name="P330"><text:span text:style-name="T331">17</text:span></text:p>
          </table:table-cell>
          <table:table-cell table:style-name="TableCell332">
            <text:p text:style-name="P333"><text:span text:style-name="T334">18</text:span></text:p>
          </table:table-cell>
          <table:table-cell table:style-name="TableCell335">
            <text:p text:style-name="P336"><text:span text:style-name="T337">19</text:span>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3日特色招生培力營、14-18日特色招生報名，14-15日職高三第4次模擬考，16日週會-演講、大學個人申請說明會(學測生)、高三班會、週班會-高二班際籃球賽，</text:p>
            <text:p text:style-name="P342"><text:span text:style-name="T343">18</text:span><text:span text:style-name="T344">日導師會報</text:span><text:span text:style-name="T345"></text:span><text:span text:style-name="T346">，</text:span><text:span text:style-name="T347">19</text:span><text:span text:style-name="T348">日商管能力測驗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20</text:span></text:p>
          </table:table-cell>
          <table:table-cell table:style-name="TableCell354">
            <text:p text:style-name="P355"><text:span text:style-name="T356">21</text:span></text:p>
          </table:table-cell>
          <table:table-cell table:style-name="TableCell357">
            <text:p text:style-name="P358"><text:span text:style-name="T359">22</text:span></text:p>
          </table:table-cell>
          <table:table-cell table:style-name="TableCell360">
            <text:p text:style-name="P361"><text:span text:style-name="T362">23</text:span></text:p>
          </table:table-cell>
          <table:table-cell table:style-name="TableCell363">
            <text:p text:style-name="P364"><text:span text:style-name="T365">24</text:span></text:p>
          </table:table-cell>
          <table:table-cell table:style-name="TableCell366">
            <text:p text:style-name="P367"><text:span text:style-name="T368">25</text:span></text:p>
          </table:table-cell>
          <table:table-cell table:style-name="TableCell369">
            <text:p text:style-name="P370"><text:span text:style-name="T371">26</text:span>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<text:span text:style-name="T376">22</text:span><text:span text:style-name="T377">日</text:span><text:span text:style-name="T378">行政會議</text:span><text:span text:style-name="T379">，</text:span><text:span text:style-name="T380">2</text:span><text:span text:style-name="T381">3</text:span><text:span text:style-name="T382">-2</text:span><text:span text:style-name="T383">5</text:span><text:span text:style-name="T384">日第一次期中考</text:span><text:span text:style-name="T385">，</text:span><text:span text:style-name="T386">23</text:span><text:span text:style-name="T387">日下午</text:span><text:span text:style-name="T388">職業安全衛生</text:span><text:span text:style-name="T389">教育訓練</text:span><text:span text:style-name="T390">，</text:span><text:span text:style-name="T391">24</text:span><text:span text:style-name="T392">日</text:span><text:span text:style-name="T393">上午</text:span><text:span text:style-name="T394">教師藝術知能研習：酒墨畫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27</text:span></text:p>
          </table:table-cell>
          <table:table-cell table:style-name="TableCell400">
            <text:p text:style-name="P401"><text:span text:style-name="T402">28</text:span></text:p>
          </table:table-cell>
          <table:table-cell table:style-name="TableCell403">
            <text:p text:style-name="P404"><text:span text:style-name="T405">29</text:span></text:p>
          </table:table-cell>
          <table:table-cell table:style-name="TableCell406">
            <text:p text:style-name="P407"><text:span text:style-name="T408">30</text:span></text:p>
          </table:table-cell>
          <table:table-cell table:style-name="TableCell409">
            <text:p text:style-name="P410"><text:span text:style-name="T411">31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2">
            <text:p text:style-name="P417"><text:span text:style-name="T418">8</text:span></text:p>
          </table:table-cell>
          <table:table-cell table:style-name="TableCell419" table:number-rows-spanned="2">
            <text:p text:style-name="P420"><text:span text:style-name="T421">30</text:span><text:span text:style-name="T422">日社團</text:span><text:span text:style-name="T423"></text:span><text:span text:style-name="T424">，</text:span><text:span text:style-name="T425">班會</text:span><text:span text:style-name="T426">-</text:span><text:span text:style-name="T427">校園生活問卷調查</text:span></text:p>
          </table:table-cell>
        </table:table-row>
        <table:table-row table:style-name="TableRow428">
          <table:table-cell table:style-name="TableCell429" table:number-rows-spanned="5">
            <text:p text:style-name="P430">4</text:p>
          </table:table-cell>
          <table:table-cell table:style-name="TableCell431">
            <text:p text:style-name="P432"><text:span text:style-name="T433">　</text:span></text:p>
          </table:table-cell>
          <table:table-cell table:style-name="TableCell434">
            <text:p text:style-name="P435"><text:span text:style-name="T436">　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2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6</text:span></text:p>
          </table:table-cell>
          <table:table-cell table:style-name="TableCell465">
            <text:p text:style-name="P466"><text:span text:style-name="T467">7</text:span></text:p>
          </table:table-cell>
          <table:table-cell table:style-name="TableCell468">
            <text:p text:style-name="P469"><text:span text:style-name="T470">8</text:span></text:p>
          </table:table-cell>
          <table:table-cell table:style-name="TableCell471">
            <text:p text:style-name="P472"><text:span text:style-name="T473">9</text:span>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4日兒童節、5日清明節放假，6日高三學生上傳學習歷程截止、高三班會、週班會-高一班際排球賽，6-8日高二校外教學，7-8日普高三第4次模擬考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10</text:span></text:p>
          </table:table-cell>
          <table:table-cell table:style-name="TableCell483">
            <text:p text:style-name="P484"><text:span text:style-name="T485">11</text:span></text:p>
          </table:table-cell>
          <table:table-cell table:style-name="TableCell486">
            <text:p text:style-name="P487"><text:span text:style-name="T488">12</text:span></text:p>
          </table:table-cell>
          <table:table-cell table:style-name="TableCell489">
            <text:p text:style-name="P490"><text:span text:style-name="T491">13</text:span></text:p>
          </table:table-cell>
          <table:table-cell table:style-name="TableCell492">
            <text:p text:style-name="P493"><text:span text:style-name="T494">14</text:span></text:p>
          </table:table-cell>
          <table:table-cell table:style-name="TableCell495">
            <text:p text:style-name="P496"><text:span text:style-name="T497">15</text:span></text:p>
          </table:table-cell>
          <table:table-cell table:style-name="TableCell498">
            <text:p text:style-name="P499"><text:span text:style-name="T500">16</text:span>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1日高三任課教師完成課程學習成果認證截止日、12日行政會議，12-13職高三第5次模擬考，13日週會-高一實彈射擊行前說明暨訓練、高三班會、週班會-高二班際籃球賽，</text:p>
            <text:p text:style-name="P505">13-15日高三學生勾選課程成果與多元表現(110全學年)，16日會計能力測驗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7</text:span></text:p>
          </table:table-cell>
          <table:table-cell table:style-name="TableCell511">
            <text:p text:style-name="P512"><text:span text:style-name="T513">18</text:span></text:p>
          </table:table-cell>
          <table:table-cell table:style-name="TableCell514">
            <text:p text:style-name="P515"><text:span text:style-name="T516">19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21</text:span></text:p>
          </table:table-cell>
          <table:table-cell table:style-name="TableCell523">
            <text:p text:style-name="P524"><text:span text:style-name="T525">22</text:span></text:p>
          </table:table-cell>
          <table:table-cell table:style-name="TableCell526">
            <text:p text:style-name="P527"><text:span text:style-name="T528">23</text:span>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<text:span text:style-name="T533">18</text:span><text:span text:style-name="T534">日高一實彈射擊體驗活動</text:span><text:span text:style-name="T535">(</text:span><text:span text:style-name="T536">全校</text:span><text:span text:style-name="T537">20</text:span><text:span text:style-name="T538">日</text:span><text:span text:style-name="T539">第</text:span><text:span text:style-name="T540">7</text:span><text:span text:style-name="T541">節</text:span><text:span text:style-name="T542">班會課</text:span><text:span text:style-name="T543">與</text:span><text:span text:style-name="T544">18</text:span><text:span text:style-name="T545">日第四節課對調</text:span><text:span text:style-name="T546">)</text:span><text:span text:style-name="T547">、</text:span><text:span text:style-name="T548">班會</text:span><text:span text:style-name="T549">-</text:span><text:span text:style-name="T550">高二班際籃球決賽</text:span><text:span text:style-name="T551">，</text:span><text:span text:style-name="T552">20</text:span><text:span text:style-name="T553">日社團</text:span><text:span text:style-name="T554"></text:span><text:span text:style-name="T555">，</text:span><text:span text:style-name="T556">23</text:span><text:span text:style-name="T557">日特色招生術科考試</text:span><text:span text:style-name="T558"><text:s/>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24</text:span></text:p>
          </table:table-cell>
          <table:table-cell table:style-name="TableCell564">
            <text:p text:style-name="P565"><text:span text:style-name="T566">25</text:span></text:p>
          </table:table-cell>
          <table:table-cell table:style-name="TableCell567">
            <text:p text:style-name="P568"><text:span text:style-name="T569">26</text:span></text:p>
          </table:table-cell>
          <table:table-cell table:style-name="TableCell570">
            <text:p text:style-name="P571"><text:span text:style-name="T572">27</text:span></text:p>
          </table:table-cell>
          <table:table-cell table:style-name="TableCell573">
            <text:p text:style-name="P574"><text:span text:style-name="T575">28</text:span></text:p>
          </table:table-cell>
          <table:table-cell table:style-name="TableCell576">
            <text:p text:style-name="P577"><text:span text:style-name="T578">29</text:span></text:p>
          </table:table-cell>
          <table:table-cell table:style-name="TableCell579">
            <text:p text:style-name="P580"><text:span text:style-name="T581">30</text:span></text:p>
          </table:table-cell>
          <table:table-cell table:style-name="TableCell582">
            <text:p text:style-name="P583"><text:span text:style-name="T584">12</text:span></text:p>
          </table:table-cell>
          <table:table-cell table:style-name="TableCell585">
            <text:p text:style-name="P586"><text:span text:style-name="T587">25</text:span><text:span text:style-name="T588">日導師會報</text:span><text:span text:style-name="T589"></text:span><text:span text:style-name="T590">，</text:span><text:span text:style-name="T591">26</text:span><text:span text:style-name="T592">日</text:span><text:span text:style-name="T593">行政會議</text:span><text:span text:style-name="T594">，</text:span><text:span text:style-name="T595">27</text:span><text:span text:style-name="T596">日週會</text:span><text:span text:style-name="T597">-</text:span><text:span text:style-name="T598">演講</text:span><text:span text:style-name="T599">（</text:span><text:span text:style-name="T600">情感教育講座</text:span><text:span text:style-name="T601">-</text:span><text:span text:style-name="T602">張閔翔先生</text:span><text:span text:style-name="T603">)</text:span><text:span text:style-name="T604">高三祈福禮</text:span><text:span text:style-name="T605">、</text:span><text:span text:style-name="T606">高三週會、</text:span><text:span text:style-name="T607">閩南語情境式演說</text:span><text:span text:style-name="T608">、</text:span><text:span text:style-name="T609">週班會</text:span><text:span text:style-name="T610">-</text:span><text:span text:style-name="T611">高一班際排球賽</text:span><text:span text:style-name="T612">，</text:span><text:span text:style-name="T613">4/30-5/1</text:span><text:span text:style-name="T614">日四技二專統一入學測驗</text:span></text:p>
          </table:table-cell>
        </table:table-row>
        <table:table-row table:style-name="TableRow615">
          <table:table-cell table:style-name="TableCell616" table:number-rows-spanned="5">
            <text:p text:style-name="P617">5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<text:span text:style-name="T630">5</text:span>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7</text:span>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<text:span text:style-name="T641">3</text:span><text:span text:style-name="T642">-</text:span><text:span text:style-name="T643">4</text:span><text:span text:style-name="T644">日高三期末考</text:span><text:span text:style-name="T645">，</text:span><text:span text:style-name="T646">4</text:span><text:span text:style-name="T647">日</text:span><text:span text:style-name="T648">週會</text:span><text:span text:style-name="T649">-</text:span><text:span text:style-name="T650">演講、高三班會、</text:span><text:span text:style-name="T651">班會</text:span><text:span text:style-name="T652">-</text:span><text:span text:style-name="T653">高一班際排球決賽，</text:span><text:span text:style-name="T654">5-6</text:span><text:span text:style-name="T655">日技專校院入班宣導</text:span><text:span text:style-name="T656">，</text:span><text:span text:style-name="T657">6</text:span><text:span text:style-name="T658">日捐血活動</text:span><text:span text:style-name="T659"><text:s/>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8</text:span></text:p>
          </table:table-cell>
          <table:table-cell table:style-name="TableCell665">
            <text:p text:style-name="P666"><text:span text:style-name="T667">9</text:span></text:p>
          </table:table-cell>
          <table:table-cell table:style-name="TableCell668">
            <text:p text:style-name="P669"><text:span text:style-name="T670">10</text:span></text:p>
          </table:table-cell>
          <table:table-cell table:style-name="TableCell671">
            <text:p text:style-name="P672"><text:span text:style-name="T673">11</text:span></text:p>
          </table:table-cell>
          <table:table-cell table:style-name="TableCell674">
            <text:p text:style-name="P675"><text:span text:style-name="T676">12</text:span></text:p>
          </table:table-cell>
          <table:table-cell table:style-name="TableCell677">
            <text:p text:style-name="P678"><text:span text:style-name="T679">13</text:span></text:p>
          </table:table-cell>
          <table:table-cell table:style-name="TableCell680">
            <text:p text:style-name="P681"><text:span text:style-name="T682">14</text:span></text:p>
          </table:table-cell>
          <table:table-cell table:style-name="TableCell683">
            <text:p text:style-name="P684">14</text:p>
          </table:table-cell>
          <table:table-cell table:style-name="TableCell685">
            <text:p text:style-name="P686"><text:span text:style-name="T687">9</text:span><text:span text:style-name="T688">日傳送高三學期成績截止日、</text:span><text:span text:style-name="T689">10</text:span><text:span text:style-name="T690">日</text:span><text:span text:style-name="T691">行政會議</text:span><text:span text:style-name="T692">，</text:span><text:span text:style-name="T693">9-10</text:span><text:span text:style-name="T694">日普高三第</text:span><text:span text:style-name="T695">5</text:span><text:span text:style-name="T696">次模擬考</text:span><text:span text:style-name="T697">，</text:span><text:span text:style-name="T698">11</text:span><text:span text:style-name="T699">日高三班會，</text:span><text:span text:style-name="T700">1</text:span><text:span text:style-name="T701">1</text:span><text:span text:style-name="T702">-1</text:span><text:span text:style-name="T703">3</text:span><text:span text:style-name="T704">日高一、二第二次期中考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15</text:span></text:p>
          </table:table-cell>
          <table:table-cell table:style-name="TableCell710">
            <text:p text:style-name="P711"><text:span text:style-name="T712">16</text:span></text:p>
          </table:table-cell>
          <table:table-cell table:style-name="TableCell713">
            <text:p text:style-name="P714"><text:span text:style-name="T715">17</text:span></text:p>
          </table:table-cell>
          <table:table-cell table:style-name="TableCell716">
            <text:p text:style-name="P717"><text:span text:style-name="T718">18</text:span></text:p>
          </table:table-cell>
          <table:table-cell table:style-name="TableCell719">
            <text:p text:style-name="P720"><text:span text:style-name="T721">19</text:span></text:p>
          </table:table-cell>
          <table:table-cell table:style-name="TableCell722">
            <text:p text:style-name="P723"><text:span text:style-name="T724">20</text:span></text:p>
          </table:table-cell>
          <table:table-cell table:style-name="TableCell725">
            <text:p text:style-name="P726"><text:span text:style-name="T727">21</text:span></text:p>
          </table:table-cell>
          <table:table-cell table:style-name="TableCell728">
            <text:p text:style-name="P729"><text:span text:style-name="T730">15</text:span></text:p>
          </table:table-cell>
          <table:table-cell table:style-name="TableCell731">
            <text:p text:style-name="P732"><text:span text:style-name="T733">18</text:span><text:span text:style-name="T734">日高三學期補考</text:span><text:span text:style-name="T735">、</text:span><text:span text:style-name="T736">週會</text:span><text:span text:style-name="T737">-</text:span><text:span text:style-name="T738">廣</text:span><text:span text:style-name="T739">科</text:span><text:span text:style-name="T740">微</text:span><text:span text:style-name="T741">電影發表</text:span><text:span text:style-name="T742">、</text:span><text:span text:style-name="T743">國語演講比賽</text:span><text:span text:style-name="T744">、</text:span><text:span text:style-name="T745">高三週會</text:span><text:span text:style-name="T746">，</text:span><text:span text:style-name="T747">19</text:span><text:span text:style-name="T748">日導師會報</text:span><text:span text:style-name="T749"></text:span><text:span text:style-name="T750">，</text:span><text:span text:style-name="T751">19-24</text:span><text:span text:style-name="T752">日高三體育競賽</text:span><text:span text:style-name="T753">，</text:span><text:span text:style-name="T754">21</text:span><text:span text:style-name="T755">日園遊會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22</text:span></text:p>
          </table:table-cell>
          <table:table-cell table:style-name="TableCell761">
            <text:p text:style-name="P762"><text:span text:style-name="T763">23</text:span></text:p>
          </table:table-cell>
          <table:table-cell table:style-name="TableCell764">
            <text:p text:style-name="P765"><text:span text:style-name="T766">24</text:span></text:p>
          </table:table-cell>
          <table:table-cell table:style-name="TableCell767">
            <text:p text:style-name="P768"><text:span text:style-name="T769">25</text:span></text:p>
          </table:table-cell>
          <table:table-cell table:style-name="TableCell770">
            <text:p text:style-name="P771"><text:span text:style-name="T772">26</text:span></text:p>
          </table:table-cell>
          <table:table-cell table:style-name="TableCell773">
            <text:p text:style-name="P774"><text:span text:style-name="T775">27</text:span></text:p>
          </table:table-cell>
          <table:table-cell table:style-name="TableCell776">
            <text:p text:style-name="P777"><text:span text:style-name="T778">28</text:span></text:p>
          </table:table-cell>
          <table:table-cell table:style-name="TableCell779">
            <text:p text:style-name="P780"><text:span text:style-name="T781">16</text:span></text:p>
          </table:table-cell>
          <table:table-cell table:style-name="TableCell782">
            <text:p text:style-name="P783"><text:span text:style-name="T784">23</text:span><text:span text:style-name="T785">日</text:span><text:span text:style-name="T786">園遊會補假</text:span><text:span text:style-name="T787">、</text:span><text:span text:style-name="T788">傳送高三學期補考成績截止日</text:span><text:span text:style-name="T789">，</text:span><text:span text:style-name="T790">24</text:span><text:span text:style-name="T791">日</text:span><text:span text:style-name="T792">行政會議</text:span><text:span text:style-name="T793">，</text:span><text:span text:style-name="T794">25</text:span><text:span text:style-name="T795">日週會</text:span><text:span text:style-name="T796">-</text:span><text:span text:style-name="T797">高一、高二選課說明會及分科諮詢、</text:span><text:span text:style-name="T798">高三畢業聯歡會</text:span><text:span text:style-name="T799">、</text:span><text:span text:style-name="T800">班會</text:span><text:span text:style-name="T801">-</text:span><text:span text:style-name="T802">國語字音字形比賽</text:span><text:span text:style-name="T803">，</text:span><text:span text:style-name="T804">28</text:span><text:span text:style-name="T805">日在校生丙檢及會計術科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29</text:span></text:p>
          </table:table-cell>
          <table:table-cell table:style-name="TableCell811">
            <text:p text:style-name="P812"><text:span text:style-name="T813">30</text:span></text:p>
          </table:table-cell>
          <table:table-cell table:style-name="TableCell814">
            <text:p text:style-name="P815"><text:span text:style-name="T816">3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rows-spanned="2">
            <text:p text:style-name="P826"><text:span text:style-name="T827">17</text:span></text:p>
          </table:table-cell>
          <table:table-cell table:style-name="TableCell828" table:number-rows-spanned="2">
            <text:p text:style-name="P829"><text:span text:style-name="T830">5/</text:span><text:span text:style-name="T831">31</text:span><text:span text:style-name="T832">日畢業典禮預演，</text:span><text:span text:style-name="T833">6/</text:span><text:span text:style-name="T834">1</text:span><text:span text:style-name="T835">日畢業典禮，</text:span><text:span text:style-name="T836">3</text:span><text:span text:style-name="T837">日端午節放假</text:span></text:p>
          </table:table-cell>
        </table:table-row>
        <table:table-row table:style-name="TableRow838">
          <table:table-cell table:style-name="TableCell839" table:number-rows-spanned="5">
            <text:p text:style-name="P840">6</text:p>
            <text:p text:style-name="P841"/>
          </table:table-cell>
          <table:table-cell table:style-name="TableCell842">
            <text:p text:style-name="P843"><text:span text:style-name="T844">　</text:span></text:p>
          </table:table-cell>
          <table:table-cell table:style-name="TableCell845">
            <text:p text:style-name="P846"><text:span text:style-name="T847">　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><text:span text:style-name="T861">4</text:span>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5</text:span></text:p>
          </table:table-cell>
          <table:table-cell table:style-name="TableCell869">
            <text:p text:style-name="P870"><text:span text:style-name="T871">6</text:span></text:p>
          </table:table-cell>
          <table:table-cell table:style-name="TableCell872">
            <text:p text:style-name="P873"><text:span text:style-name="T874">7</text:span></text:p>
          </table:table-cell>
          <table:table-cell table:style-name="TableCell875">
            <text:p text:style-name="P876"><text:span text:style-name="T877">8</text:span></text:p>
          </table:table-cell>
          <table:table-cell table:style-name="TableCell878">
            <text:p text:style-name="P879"><text:span text:style-name="T880">9</text:span></text:p>
          </table:table-cell>
          <table:table-cell table:style-name="TableCell881">
            <text:p text:style-name="P882"><text:span text:style-name="T883">10</text:span></text:p>
          </table:table-cell>
          <table:table-cell table:style-name="TableCell884">
            <text:p text:style-name="P885"><text:span text:style-name="T886">11</text:span></text:p>
          </table:table-cell>
          <table:table-cell table:style-name="TableCell887">
            <text:p text:style-name="P888">18</text:p>
          </table:table-cell>
          <table:table-cell table:style-name="TableCell889">
            <text:p text:style-name="P890"><text:span text:style-name="T891">7</text:span><text:span text:style-name="T892">日</text:span><text:span text:style-name="T893">行政會議</text:span><text:span text:style-name="T894">，</text:span><text:span text:style-name="T895">8</text:span><text:span text:style-name="T896">日</text:span><text:span text:style-name="T897">社團</text:span><text:span text:style-name="T898"></text:span><text:span text:style-name="T899">、班會</text:span><text:span text:style-name="T900">-</text:span><text:span text:style-name="T901">閩南語字音字形比賽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12</text:span></text:p>
          </table:table-cell>
          <table:table-cell table:style-name="TableCell907">
            <text:p text:style-name="P908"><text:span text:style-name="T909">13</text:span></text:p>
          </table:table-cell>
          <table:table-cell table:style-name="TableCell910">
            <text:p text:style-name="P911"><text:span text:style-name="T912">14</text:span></text:p>
          </table:table-cell>
          <table:table-cell table:style-name="TableCell913">
            <text:p text:style-name="P914"><text:span text:style-name="T915">15</text:span></text:p>
          </table:table-cell>
          <table:table-cell table:style-name="TableCell916">
            <text:p text:style-name="P917"><text:span text:style-name="T918">16</text:span></text:p>
          </table:table-cell>
          <table:table-cell table:style-name="TableCell919">
            <text:p text:style-name="P920"><text:span text:style-name="T921">17</text:span></text:p>
          </table:table-cell>
          <table:table-cell table:style-name="TableCell922">
            <text:p text:style-name="P923"><text:span text:style-name="T924">18</text:span></text:p>
          </table:table-cell>
          <table:table-cell table:style-name="TableCell925">
            <text:p text:style-name="P926">19</text:p>
          </table:table-cell>
          <table:table-cell table:style-name="TableCell927">
            <text:p text:style-name="P928"><text:span text:style-name="T929">12</text:span><text:span text:style-name="T930">日視覺傳達設計術科，</text:span><text:span text:style-name="T931">13-15</text:span><text:span text:style-name="T932">作業檢查，</text:span><text:span text:style-name="T933">15</text:span><text:span text:style-name="T934">日</text:span><text:span text:style-name="T935">社團</text:span><text:span text:style-name="T936"></text:span><text:span text:style-name="T937"><text:s/>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<text:span text:style-name="T942">19</text:span></text:p>
          </table:table-cell>
          <table:table-cell table:style-name="TableCell943">
            <text:p text:style-name="P944"><text:span text:style-name="T945">20</text:span></text:p>
          </table:table-cell>
          <table:table-cell table:style-name="TableCell946">
            <text:p text:style-name="P947"><text:span text:style-name="T948">21</text:span></text:p>
          </table:table-cell>
          <table:table-cell table:style-name="TableCell949">
            <text:p text:style-name="P950"><text:span text:style-name="T951">22</text:span></text:p>
          </table:table-cell>
          <table:table-cell table:style-name="TableCell952">
            <text:p text:style-name="P953"><text:span text:style-name="T954">23</text:span></text:p>
          </table:table-cell>
          <table:table-cell table:style-name="TableCell955">
            <text:p text:style-name="P956"><text:span text:style-name="T957">24</text:span></text:p>
          </table:table-cell>
          <table:table-cell table:style-name="TableCell958">
            <text:p text:style-name="P959"><text:span text:style-name="T960">25</text:span></text:p>
          </table:table-cell>
          <table:table-cell table:style-name="TableCell961">
            <text:p text:style-name="P962">20</text:p>
          </table:table-cell>
          <table:table-cell table:style-name="TableCell963">
            <text:p text:style-name="P964"><text:span text:style-name="T965">21</text:span><text:span text:style-name="T966">日</text:span><text:span text:style-name="T967">行政會議</text:span><text:span text:style-name="T968">，</text:span><text:span text:style-name="T969">22</text:span><text:span text:style-name="T970">日週會</text:span><text:span text:style-name="T971">-</text:span><text:span text:style-name="T972">換教室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26</text:span></text:p>
          </table:table-cell>
          <table:table-cell table:style-name="TableCell978">
            <text:p text:style-name="P979"><text:span text:style-name="T980">27</text:span></text:p>
          </table:table-cell>
          <table:table-cell table:style-name="TableCell981">
            <text:p text:style-name="P982"><text:span text:style-name="T983">28</text:span></text:p>
          </table:table-cell>
          <table:table-cell table:style-name="TableCell984">
            <text:p text:style-name="P985"><text:span text:style-name="T986">29</text:span></text:p>
          </table:table-cell>
          <table:table-cell table:style-name="TableCell987">
            <text:p text:style-name="P988"><text:span text:style-name="T989">30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>21</text:p>
          </table:table-cell>
          <table:table-cell table:style-name="TableCell996" table:number-rows-spanned="2">
            <text:p text:style-name="P997"><text:span text:style-name="T998">27-30</text:span><text:span text:style-name="T999">日期末考，</text:span><text:span text:style-name="T1000">30</text:span><text:span text:style-name="T1001">日休業式、校務會議</text:span><text:span text:style-name="T1002">，</text:span><text:span text:style-name="T1003">7/</text:span><text:span text:style-name="T1004">1</text:span><text:span text:style-name="T1005">日</text:span><text:span text:style-name="T1006">TQC</text:span><text:span text:style-name="T1007">企業人才能力檢定</text:span></text:p>
          </table:table-cell>
        </table:table-row>
        <table:table-row table:style-name="TableRow1008">
          <table:table-cell table:style-name="TableCell1009" table:number-rows-spanned="5">
            <text:p text:style-name="P1010">7</text:p>
          </table:table-cell>
          <table:table-cell table:style-name="TableCell1011">
            <text:p text:style-name="P1012"><text:span text:style-name="T1013">　</text:span></text:p>
          </table:table-cell>
          <table:table-cell table:style-name="TableCell1014">
            <text:p text:style-name="P1015"><text:span text:style-name="T1016">　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2</text:span>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4</text:span></text:p>
          </table:table-cell>
          <table:table-cell table:style-name="TableCell1039">
            <text:p text:style-name="P1040"><text:span text:style-name="T1041">5</text:span></text:p>
          </table:table-cell>
          <table:table-cell table:style-name="TableCell1042">
            <text:p text:style-name="P1043"><text:span text:style-name="T1044">6</text:span></text:p>
          </table:table-cell>
          <table:table-cell table:style-name="TableCell1045">
            <text:p text:style-name="P1046"><text:span text:style-name="T1047">7</text:span></text:p>
          </table:table-cell>
          <table:table-cell table:style-name="TableCell1048">
            <text:p text:style-name="P1049"><text:span text:style-name="T1050">8</text:span></text:p>
          </table:table-cell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10</text:span></text:p>
          </table:table-cell>
          <table:table-cell table:style-name="TableCell1063">
            <text:p text:style-name="P1064"><text:span text:style-name="T1065">11</text:span></text:p>
          </table:table-cell>
          <table:table-cell table:style-name="TableCell1066">
            <text:p text:style-name="P1067"><text:span text:style-name="T1068">12</text:span></text:p>
          </table:table-cell>
          <table:table-cell table:style-name="TableCell1069">
            <text:p text:style-name="P1070"><text:span text:style-name="T1071">13</text:span></text:p>
          </table:table-cell>
          <table:table-cell table:style-name="TableCell1072">
            <text:p text:style-name="P1073"><text:span text:style-name="T1074">14</text:span></text:p>
          </table:table-cell>
          <table:table-cell table:style-name="TableCell1075">
            <text:p text:style-name="P1076"><text:span text:style-name="T1077">15</text:span></text:p>
          </table:table-cell>
          <table:table-cell table:style-name="TableCell1078">
            <text:p text:style-name="P1079"><text:span text:style-name="T1080">16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11-12日大學分科測驗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17</text:span></text:p>
          </table:table-cell>
          <table:table-cell table:style-name="TableCell1090">
            <text:p text:style-name="P1091"><text:span text:style-name="T1092">18</text:span></text:p>
          </table:table-cell>
          <table:table-cell table:style-name="TableCell1093">
            <text:p text:style-name="P1094"><text:span text:style-name="T1095">19</text:span></text:p>
          </table:table-cell>
          <table:table-cell table:style-name="TableCell1096">
            <text:p text:style-name="P1097"><text:span text:style-name="T1098">20</text:span></text:p>
          </table:table-cell>
          <table:table-cell table:style-name="TableCell1099">
            <text:p text:style-name="P1100"><text:span text:style-name="T1101">21</text:span></text:p>
          </table:table-cell>
          <table:table-cell table:style-name="TableCell1102">
            <text:p text:style-name="P1103"><text:span text:style-name="T1104">22</text:span></text:p>
          </table:table-cell>
          <table:table-cell table:style-name="TableCell1105">
            <text:p text:style-name="P1106"><text:span text:style-name="T1107">2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2日110-2學期補考、24日學生上傳學習歷程截止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24</text:span></text:p>
          </table:table-cell>
          <table:table-cell table:style-name="TableCell1117">
            <text:p text:style-name="P1118"><text:span text:style-name="T1119">25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27</text:span></text:p>
          </table:table-cell>
          <table:table-cell table:style-name="TableCell1126">
            <text:p text:style-name="P1127"><text:span text:style-name="T1128">28</text:span></text:p>
          </table:table-cell>
          <table:table-cell table:style-name="TableCell1129">
            <text:p text:style-name="P1130"><text:span text:style-name="T1131">29</text:span></text:p>
          </table:table-cell>
          <table:table-cell table:style-name="TableCell1132">
            <text:p text:style-name="P1133"><text:span text:style-name="T1134">3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5日暑期輔導開始、30日任課教師完成課程學習成果認證截止日</text:p>
          </table:table-cell>
        </table:table-row>
        <table:table-row table:style-name="TableRow1139">
          <table:table-cell table:style-name="TableCell1140" table:number-rows-spanned="5">
            <text:p text:style-name="P1141">8</text:p>
          </table:table-cell>
          <table:table-cell table:style-name="TableCell1142">
            <text:p text:style-name="P1143"><text:span text:style-name="T1144">31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2</text:span></text:p>
          </table:table-cell>
          <table:table-cell table:style-name="TableCell1151">
            <text:p text:style-name="P1152"><text:span text:style-name="T1153">3</text:span></text:p>
          </table:table-cell>
          <table:table-cell table:style-name="TableCell1154">
            <text:p text:style-name="P1155"><text:span text:style-name="T1156">4</text:span></text:p>
          </table:table-cell>
          <table:table-cell table:style-name="TableCell1157">
            <text:p text:style-name="P1158"><text:span text:style-name="T1159">5</text:span></text:p>
          </table:table-cell>
          <table:table-cell table:style-name="TableCell1160">
            <text:p text:style-name="P1161"><text:span text:style-name="T1162">6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-5</text:span><text:span text:style-name="T1168">日學生勾選課程成果與多元表現</text:span><text:span text:style-name="T1169">(110</text:span><text:span text:style-name="T1170">全學年</text:span><text:span text:style-name="T1171">)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<text:span text:style-name="T1176">7</text:span></text:p>
          </table:table-cell>
          <table:table-cell table:style-name="TableCell1177">
            <text:p text:style-name="P1178"><text:span text:style-name="T1179">8</text:span></text:p>
          </table:table-cell>
          <table:table-cell table:style-name="TableCell1180">
            <text:p text:style-name="P1181"><text:span text:style-name="T1182">9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1</text:span></text:p>
          </table:table-cell>
          <table:table-cell table:style-name="TableCell1189">
            <text:p text:style-name="P1190"><text:span text:style-name="T1191">12</text:span></text:p>
          </table:table-cell>
          <table:table-cell table:style-name="TableCell1192">
            <text:p text:style-name="P1193"><text:span text:style-name="T1194">13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14</text:span></text:p>
          </table:table-cell>
          <table:table-cell table:style-name="TableCell1204">
            <text:p text:style-name="P1205"><text:span text:style-name="T1206">15</text:span></text:p>
          </table:table-cell>
          <table:table-cell table:style-name="TableCell1207">
            <text:p text:style-name="P1208"><text:span text:style-name="T1209">16</text:span></text:p>
          </table:table-cell>
          <table:table-cell table:style-name="TableCell1210">
            <text:p text:style-name="P1211"><text:span text:style-name="T1212">17</text:span></text:p>
          </table:table-cell>
          <table:table-cell table:style-name="TableCell1213">
            <text:p text:style-name="P1214"><text:span text:style-name="T1215">18</text:span></text:p>
          </table:table-cell>
          <table:table-cell table:style-name="TableCell1216">
            <text:p text:style-name="P1217"><text:span text:style-name="T1218">19</text:span></text:p>
          </table:table-cell>
          <table:table-cell table:style-name="TableCell1219">
            <text:p text:style-name="P1220"><text:span text:style-name="T1221">20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21</text:span></text:p>
          </table:table-cell>
          <table:table-cell table:style-name="TableCell1231">
            <text:p text:style-name="P1232"><text:span text:style-name="T1233">22</text:span></text:p>
          </table:table-cell>
          <table:table-cell table:style-name="TableCell1234">
            <text:p text:style-name="P1235"><text:span text:style-name="T1236">23</text:span></text:p>
          </table:table-cell>
          <table:table-cell table:style-name="TableCell1237">
            <text:p text:style-name="P1238"><text:span text:style-name="T1239">24</text:span></text:p>
          </table:table-cell>
          <table:table-cell table:style-name="TableCell1240">
            <text:p text:style-name="P1241"><text:span text:style-name="T1242">25</text:span></text:p>
          </table:table-cell>
          <table:table-cell table:style-name="TableCell1243">
            <text:p text:style-name="P1244"><text:span text:style-name="T1245">26</text:span></text:p>
          </table:table-cell>
          <table:table-cell table:style-name="TableCell1246">
            <text:p text:style-name="P1247"><text:span text:style-name="T1248">27</text:span>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<text:span text:style-name="T1253">26</text:span><text:span text:style-name="T1254">日</text:span><text:span text:style-name="T1255">擴大行政會議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28</text:span></text:p>
          </table:table-cell>
          <table:table-cell table:style-name="TableCell1261">
            <text:p text:style-name="P1262"><text:span text:style-name="T1263">29</text:span></text:p>
          </table:table-cell>
          <table:table-cell table:style-name="TableCell1264">
            <text:p text:style-name="P1265"><text:span text:style-name="T1266">30</text:span></text:p>
          </table:table-cell>
          <table:table-cell table:style-name="TableCell1267">
            <text:p text:style-name="P1268"><text:span text:style-name="T1269">3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　</text:p>
          </table:table-cell>
          <table:table-cell table:style-name="TableCell1278">
            <text:p text:style-name="P1279"><text:span text:style-name="T1280">29</text:span><text:span text:style-name="T1281">日</text:span><text:span text:style-name="T1282">校務會議（教務會議、全校教師研習，各科教學研究會）</text:span><text:span text:style-name="T1283">，</text:span><text:span text:style-name="T1284">30</text:span><text:span text:style-name="T1285">日開學</text:span></text:p>
          </table:table-cell>
        </table:table-row>
      </table:table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2-02-08T08:38:00Z</meta:creation-date>
    <dc:date>2022-02-08T08:38:00Z</dc:date>
    <meta:print-date>2022-02-08T08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272" meta:row-count="16" meta:non-whitespace-character-count="1937"/>
  </office:meta>
</office:document-meta>
</file>