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圓體" svg:font-family="全真特圓體, 'Arial Unicode MS'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10">
      <style:text-properties style:font-name="標楷體" style:font-name-asian="標楷體" style:font-name-complex="標楷體"/>
    </style:style>
    <style:style style:name="P3" style:family="paragraph" style:parent-style-name="Standard" style:list-style-name="WW8Num8">
      <style:text-properties style:font-name="標楷體" style:font-name-asian="標楷體" style:font-name-complex="標楷體"/>
    </style:style>
    <style:style style:name="P4" style:family="paragraph" style:parent-style-name="Standard" style:list-style-name="WW8Num8">
      <style:paragraph-properties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9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WW8Num10"/>
    <style:style style:name="P10" style:family="paragraph" style:parent-style-name="Standard" style:list-style-name="WW8Num7"/>
    <style:style style:name="P11" style:family="paragraph" style:parent-style-name="Standard" style:list-style-name="WW8Num3"/>
    <style:style style:name="P12" style:family="paragraph" style:parent-style-name="Standard" style:list-style-name="WW8Num9"/>
    <style:style style:name="P13" style:family="paragraph" style:parent-style-name="Standard" style:list-style-name="WW8Num4"/>
    <style:style style:name="P14" style:family="paragraph" style:parent-style-name="Standard" style:list-style-name="WW8Num10">
      <style:paragraph-properties fo:margin-left="1.27cm" fo:margin-right="0cm" fo:text-indent="-1.27cm" style:auto-text-indent="false">
        <style:tab-stops/>
      </style:paragraph-properties>
    </style:style>
    <style:style style:name="P15" style:family="paragraph" style:parent-style-name="Standard" style:list-style-name="WW8Num10">
      <style:paragraph-properties fo:margin-left="1.27cm" fo:margin-right="0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華南高商認輔制度實施計劃</text:p>
      <text:p text:style-name="P1">93年8月27日輔導工作委員會討論通過</text:p>
      <text:p text:style-name="P8"><text:span text:style-name="T2">110年8月30日輔導工作委員會修正通過</text:span></text:p>
      <text:list xml:id="list2710562309" text:style-name="WW8Num10">
        <text:list-item>
          <text:p text:style-name="P15">依據：</text:p>
          <text:list>
            <text:list-item>
              <text:p text:style-name="P9"><text:span text:style-name="T2">教育部推動認輔制度實施要點。</text:span></text:p>
            </text:list-item>
            <text:list-item>
              <text:p text:style-name="P2">本校輔導工作計劃。</text:p>
            </text:list-item>
          </text:list>
        </text:list-item>
        <text:list-item>
          <text:p text:style-name="P15">目的：</text:p>
        </text:list-item>
      </text:list>
      <text:list xml:id="list1079263885" text:style-name="WW8Num8">
        <text:list-item>
          <text:list>
            <text:list-item>
              <text:list>
                <text:list-item>
                  <text:p text:style-name="P3">協助適應不良及行為偏差學生，養成正確的生活習慣，以促進身心均衡發展，培養其健全人格。</text:p>
                </text:list-item>
                <text:list-item>
                  <text:p text:style-name="P3">培養學生自覺、自治、自我認知之能力，俾能發揮自動、自發精神，處理其本身問題，建立正確的人生觀，達成教育之目的。</text:p>
                </text:list-item>
                <text:list-item>
                  <text:p text:style-name="P4">鼓勵教師志願輔導適應困難學生及行為偏差學生，協助其心智發展，並培養其健全人格順利成長與發展。</text:p>
                </text:list-item>
              </text:list>
            </text:list-item>
          </text:list>
        </text:list-item>
      </text:list>
      <text:list xml:id="list114246224393798" text:continue-list="list2710562309" text:style-name="WW8Num10">
        <text:list-item>
          <text:p text:style-name="P14"><text:span text:style-name="T4">認輔對象：</text:span></text:p>
        </text:list-item>
      </text:list>
      <text:list xml:id="list1879658327" text:style-name="WW8Num7">
        <text:list-item>
          <text:p text:style-name="P10"><text:span text:style-name="T2">學生事務會議滿三大過或缺曠課達200節名單。</text:span></text:p>
        </text:list-item>
        <text:list-item>
          <text:p text:style-name="P10"><text:span text:style-name="T2">導師轉介名單，經評估後需認輔老師陪伴者。</text:span></text:p>
        </text:list-item>
        <text:list-item>
          <text:p text:style-name="P10"><text:span text:style-name="T2">其他適應困難之學生。</text:span></text:p>
        </text:list-item>
      </text:list>
      <text:list xml:id="list114245569430041" text:continue-list="list114246224393798" text:style-name="WW8Num10">
        <text:list-item>
          <text:p text:style-name="P14"><text:span text:style-name="T4">認輔教師：</text:span></text:p>
        </text:list-item>
      </text:list>
      <text:p text:style-name="P16"><text:span text:style-name="T2">本校全體教職員工及具輔導熱忱之家長、校友。</text:span></text:p>
      <text:list xml:id="list114245893569834" text:continue-numbering="true" text:style-name="WW8Num10">
        <text:list-item>
          <text:p text:style-name="P14"><text:span text:style-name="T4">實施方式：</text:span></text:p>
        </text:list-item>
      </text:list>
      <text:list xml:id="list259673" text:style-name="WW8Num3">
        <text:list-item>
          <text:p text:style-name="P11"><text:span text:style-name="T2">認輔學生由輔導室發放認輔邀請函，請學生主動邀請信任的教師為認輔教師，或視需要由輔導室安排。</text:span></text:p>
        </text:list-item>
        <text:list-item>
          <text:p text:style-name="P5">認輔學生主動找認輔教師預約晤談時間，認輔教師與學生討論未來輔導計劃與目標。</text:p>
        </text:list-item>
        <text:list-item>
          <text:p text:style-name="P11"><text:span text:style-name="T2">若認輔教師約談，而學生無故未到達三次，則中止認輔關係並取消學生敘獎。</text:span></text:p>
        </text:list-item>
        <text:list-item>
          <text:p text:style-name="P11"><text:span text:style-name="T2">每位老師以認輔一位至二位學生為原則。</text:span></text:p>
        </text:list-item>
      </text:list>
      <text:list xml:id="list114245260971657" text:continue-list="list114245893569834" text:style-name="WW8Num10">
        <text:list-item>
          <text:p text:style-name="P15">輔導期間：</text:p>
        </text:list-item>
      </text:list>
      <text:p text:style-name="P17"><text:span text:style-name="T2">視輔導成效作彈性調整，以一學期為原則，情形特殊者可延長輔導期間。</text:span></text:p>
      <text:list xml:id="list114245960632618" text:continue-numbering="true" text:style-name="WW8Num10">
        <text:list-item>
          <text:p text:style-name="P14"><text:span text:style-name="T4">認輔教師工作事項：</text:span></text:p>
        </text:list-item>
      </text:list>
      <text:list xml:id="list3927506123" text:style-name="WW8Num2">
        <text:list-item>
          <text:p text:style-name="P6">晤談認輔學生，適時進行。</text:p>
        </text:list-item>
        <text:list-item>
          <text:p text:style-name="P6"><text:soft-page-break/>摘要紀錄每次晤談內容。</text:p>
        </text:list-item>
        <text:list-item>
          <text:p text:style-name="P6">妥善保管認輔紀錄本。</text:p>
        </text:list-item>
      </text:list>
      <text:list xml:id="list114245482490903" text:continue-list="list114245960632618" text:style-name="WW8Num10">
        <text:list-item>
          <text:p text:style-name="P14"><text:span text:style-name="T4">輔導室配合執行工作事項：</text:span></text:p>
        </text:list-item>
      </text:list>
      <text:list xml:id="list985619778" text:style-name="WW8Num9">
        <text:list-item>
          <text:p text:style-name="P12"><text:span text:style-name="T2">期末收回認輔紀錄本，由輔導室統一妥善保管。</text:span></text:p>
        </text:list-item>
        <text:list-item>
          <text:p text:style-name="P7">必要時召開個案研討會，邀請相關處室共同商議輔導策略。</text:p>
        </text:list-item>
        <text:list-item>
          <text:p text:style-name="P7">宣導並鼓勵同仁參加認輔工作。</text:p>
        </text:list-item>
        <text:list-item>
          <text:p text:style-name="P7">依認輔學生之意願安排認輔教師。</text:p>
        </text:list-item>
        <text:list-item>
          <text:p text:style-name="P12"><text:span text:style-name="T2">適時安排認輔教師參與研習或接受專業督導。</text:span></text:p>
        </text:list-item>
      </text:list>
      <text:list xml:id="list114246263330816" text:continue-list="list114245482490903" text:style-name="WW8Num10">
        <text:list-item>
          <text:p text:style-name="P15">獎勵：</text:p>
        </text:list-item>
      </text:list>
      <text:list xml:id="list234550474" text:style-name="WW8Num4">
        <text:list-item>
          <text:p text:style-name="P13"><text:span text:style-name="T2">期末由認輔教師與輔導教師評估，依認輔學生實際改善狀況，予以記嘉獎鼓勵，最高嘉獎兩次為限。</text:span></text:p>
        </text:list-item>
        <text:list-item>
          <text:p text:style-name="P13"><text:span text:style-name="T2">認輔教師為無給職，績優認輔教師由輔導室簽請校長予以嘉獎乙次或頒發感謝狀。</text:span></text:p>
        </text:list-item>
      </text:list>
      <text:list xml:id="list114244677057226" text:continue-list="list114246263330816" text:style-name="WW8Num10">
        <text:list-item>
          <text:p text:style-name="P14"><text:span text:style-name="T2">本計劃經輔導</text:span><text:span text:style-name="T4">工作</text:span><text:span text:style-name="T2">委員會會議通過，經校長核准後實施，修正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圓體" svg:font-family="全真特圓體, 'Arial Unicode MS'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全真特圓體" style:font-family-asian="全真特圓體, 'Arial Unicode MS'" style:font-family-generic-asian="modern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3cm" fo:text-indent="-0.843cm" fo:margin-left="3.3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3cm" fo:text-indent="-0.843cm" fo:margin-left="3.38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商認輔制度實施計劃</dc:title>
    <meta:initial-creator>user</meta:initial-creator>
    <meta:creation-date>2023-02-16T09:15:00</meta:creation-date>
    <dc:creator>user</dc:creator>
    <dc:date>2023-02-16T09:15:00</dc:date>
    <meta:print-date>2021-03-09T11:17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822" meta:character-count="831" meta:non-whitespace-character-count="831"/>
    <meta:generator>LibreOffice/5.3.1.2$Windows_x86 LibreOffice_project/e80a0e0fd1875e1696614d24c32df0f95f03deb2</meta:generator>
  </office:meta>
</office:document-meta>
</file>