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隸書體W7" svg:font-family="華康隸書體W7" style:font-family-generic="roman" style:font-pitch="variable"/>
    <style:font-face style:name="華康隸書體W71" svg:font-family="華康隸書體W7" style:font-family-generic="system" style:font-pitch="variable"/>
    <style:font-face style:name="雅坊美工12" svg:font-family="雅坊美工12" style:font-family-generic="roman" style:font-pitch="variable"/>
    <style:font-face style:name="雅坊美工121" svg:font-family="雅坊美工12" style:font-family-generic="system" style:font-pitch="variable"/>
  </office:font-face-decls>
  <office:automatic-styles>
    <style:style style:name="表格1" style:family="table">
      <style:table-properties style:width="17.216cm" fo:margin-top="0cm" fo:margin-bottom="0cm" table:align="center" style:writing-mode="page"/>
    </style:style>
    <style:style style:name="表格1.A" style:family="table-column">
      <style:table-column-properties style:column-width="1.741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5.749cm"/>
    </style:style>
    <style:style style:name="表格1.D" style:family="table-column">
      <style:table-column-properties style:column-width="3.223cm"/>
    </style:style>
    <style:style style:name="表格1.1" style:family="table-row">
      <style:table-row-properties style:min-row-height="0.958cm"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1.D1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505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2.743cm" fo:keep-together="auto"/>
    </style:style>
    <style:style style:name="表格1.4" style:family="table-row">
      <style:table-row-properties style:min-row-height="2.258cm" fo:keep-together="auto"/>
    </style:style>
    <style:style style:name="表格1.5" style:family="table-row">
      <style:table-row-properties style:min-row-height="1.603cm" fo:keep-together="auto"/>
    </style:style>
    <style:style style:name="表格2" style:family="table">
      <style:table-properties style:width="17.216cm" fo:margin-top="0cm" fo:margin-bottom="0cm" table:align="center" style:writing-mode="page"/>
    </style:style>
    <style:style style:name="表格2.A" style:family="table-column">
      <style:table-column-properties style:column-width="1.741cm"/>
    </style:style>
    <style:style style:name="表格2.B" style:family="table-column">
      <style:table-column-properties style:column-width="6.502cm"/>
    </style:style>
    <style:style style:name="表格2.C" style:family="table-column">
      <style:table-column-properties style:column-width="5.749cm"/>
    </style:style>
    <style:style style:name="表格2.D" style:family="table-column">
      <style:table-column-properties style:column-width="3.223cm"/>
    </style:style>
    <style:style style:name="表格2.1" style:family="table-row">
      <style:table-row-properties style:min-row-height="0.958cm" fo:keep-together="auto"/>
    </style:style>
    <style:style style:name="表格2.A1" style:family="table-cell">
      <style:table-cell-properties style:vertical-align="middle"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2.D1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505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2.743cm" fo:keep-together="auto"/>
    </style:style>
    <style:style style:name="表格2.4" style:family="table-row">
      <style:table-row-properties style:min-row-height="2.258cm" fo:keep-together="auto"/>
    </style:style>
    <style:style style:name="表格2.5" style:family="table-row">
      <style:table-row-properties style:min-row-height="1.603cm" fo:keep-together="auto"/>
    </style:style>
    <style:style style:name="P1" style:family="paragraph" style:parent-style-name="List_20_Paragraph" style:list-style-name="WWNum2">
      <style:paragraph-properties fo:line-height="0.635cm" fo:text-align="justify" style:justify-single-word="false" fo:orphans="0" fo:widows="0"/>
    </style:style>
    <style:style style:name="P2" style:family="paragraph" style:parent-style-name="List_20_Paragraph" style:list-style-name="WWNum2">
      <style:paragraph-properties fo:line-height="0.635cm" fo:orphans="0" fo:widows="0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margin-left="0.002cm" fo:margin-right="0cm" fo:line-height="0.882cm" fo:text-indent="-0.002cm" style:auto-text-indent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706cm" fo:text-align="center" style:justify-single-word="false" fo:orphans="0" fo:widows="0"/>
    </style:style>
    <style:style style:name="P7" style:family="paragraph" style:parent-style-name="Standard">
      <style:paragraph-properties fo:line-height="0.635cm" fo:text-align="center" style:justify-single-word="false" fo:orphans="0" fo:widows="0"/>
    </style:style>
    <style:style style:name="P8" style:family="paragraph" style:parent-style-name="Standard">
      <style:paragraph-properties fo:line-height="0.635cm" fo:orphans="0" fo:widows="0"/>
    </style:style>
    <style:style style:name="T1" style:family="text">
      <style:text-properties style:font-name="雅坊美工12" fo:font-size="20pt" style:font-name-asian="雅坊美工121" style:font-size-asian="20pt"/>
    </style:style>
    <style:style style:name="T2" style:family="text">
      <style:text-properties style:font-name="雅坊美工12" fo:font-size="20pt" style:font-name-asian="雅坊美工121" style:font-size-asian="20pt" style:font-name-complex="細明體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3.5pt" style:font-name-asian="標楷體1" style:font-size-asian="13.5pt" style:font-size-complex="13.5pt"/>
    </style:style>
    <style:style style:name="T6" style:family="text">
      <style:text-properties style:font-name="標楷體" fo:font-size="13.5pt" fo:background-color="#d8d8d8" loext:char-shading-value="38" style:font-name-asian="標楷體1" style:font-size-asian="13.5pt" style:font-size-complex="13.5pt"/>
    </style:style>
    <style:style style:name="T7" style:family="text">
      <style:text-properties style:font-name="華康隸書體W7" fo:font-size="13.5pt" fo:font-weight="bold" style:font-name-asian="華康隸書體W71" style:font-size-asian="13.5pt" style:font-weight-asian="bold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109學年度第二學期輔導志工行事</text:span><text:span text:style-name="T2">曆</text:span></text:p>
      <text:p text:style-name="P4" loext:marker-style-name="T3"><text:span text:style-name="T3">一、工作進度表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 loext:marker-style-name="T4"><text:span text:style-name="T4">月份</text:span><text:span text:style-name="T4"/></text:p>
          </table:table-cell>
          <table:table-cell table:style-name="表格1.B1" office:value-type="string">
            <text:p text:style-name="P6" loext:marker-style-name="T4"><text:span text:style-name="T4">工作進度</text:span><text:span text:style-name="T4"/></text:p>
          </table:table-cell>
          <table:table-cell table:style-name="表格1.C1" office:value-type="string">
            <text:p text:style-name="P6" loext:marker-style-name="T4"><text:span text:style-name="T4">值勤時間</text:span><text:span text:style-name="T4"/></text:p>
          </table:table-cell>
          <table:table-cell table:style-name="表格1.D1" office:value-type="string">
            <text:p text:style-name="P6" loext:marker-style-name="T4"><text:span text:style-name="T4">備註</text:span><text:span text:style-name="T4"/></text:p>
          </table:table-cell>
        </table:table-row>
        <table:table-row table:style-name="表格1.2">
          <table:table-cell table:style-name="表格1.A2" office:value-type="string">
            <text:p text:style-name="P6" loext:marker-style-name="T4"><text:span text:style-name="T4">三月</text:span><text:span text:style-name="T4"/></text:p>
          </table:table-cell>
          <table:table-cell table:style-name="表格1.A2" office:value-type="string">
            <text:list xml:id="list3504238175" text:style-name="WWNum2">
              <text:list-item>
                <text:p text:style-name="P1" loext:marker-style-name="T5"><text:span text:style-name="T5">學習檔案展覽布置及撤展</text:span><text:span text:style-name="T5"/></text:p>
              </text:list-item>
              <text:list-item>
                <text:p text:style-name="P1" loext:marker-style-name="T5"><text:span text:style-name="T5">高一心理測驗包整理</text:span><text:span text:style-name="T5"/></text:p>
              </text:list-item>
              <text:list-item>
                <text:p text:style-name="P1" loext:marker-style-name="T5"><text:span text:style-name="T5">書籍上架</text:span><text:span text:style-name="T5"/></text:p>
              </text:list-item>
              <text:list-item>
                <text:p text:style-name="P1" loext:marker-style-name="T5"><text:span text:style-name="T5">輔導月刊出刊</text:span><text:span text:style-name="T5"/></text:p>
              </text:list-item>
            </text:list>
          </table:table-cell>
          <table:table-cell table:style-name="表格1.A2" office:value-type="string">
            <text:p text:style-name="P7" loext:marker-style-name="T5"><text:span text:style-name="T5">A組:</text:span><text:span text:style-name="T6">3/2(二)</text:span><text:span text:style-name="T5">、3/9、3/16</text:span></text:p>
            <text:p text:style-name="P8" loext:marker-style-name="T5"><text:span text:style-name="T5">B組:</text:span><text:span text:style-name="T6">3/2(二)</text:span><text:span text:style-name="T5">、3/12、3/19</text:span></text:p>
          </table:table-cell>
          <table:table-cell table:style-name="表格1.A2" office:value-type="string">
            <text:p text:style-name="P7" loext:marker-style-name="T7"><text:span text:style-name="T7">1st段考3/30~4/1</text:span><text:span text:style-name="T7"/></text:p>
          </table:table-cell>
        </table:table-row>
        <table:table-row table:style-name="表格1.3">
          <table:table-cell table:style-name="表格1.A2" office:value-type="string">
            <text:p text:style-name="P6" loext:marker-style-name="T4"><text:span text:style-name="T4">四月</text:span><text:span text:style-name="T4"/></text:p>
          </table:table-cell>
          <table:table-cell table:style-name="表格1.A2" office:value-type="string">
            <text:list xml:id="list161758605128395" text:continue-numbering="true" text:style-name="WWNum2">
              <text:list-item>
                <text:p text:style-name="P1" loext:marker-style-name="T5"><text:span text:style-name="T5">Key in面試考古題</text:span><text:span text:style-name="T5"/></text:p>
              </text:list-item>
              <text:list-item>
                <text:p text:style-name="P2" loext:marker-style-name="T5"><text:span text:style-name="T5">園遊會特教推行攤籌畫</text:span><text:span text:style-name="T5"/></text:p>
              </text:list-item>
              <text:list-item>
                <text:p text:style-name="P2" loext:marker-style-name="T5"><text:span text:style-name="T5">學習檔案整理</text:span><text:span text:style-name="T5"/></text:p>
              </text:list-item>
              <text:list-item>
                <text:p text:style-name="P2" loext:marker-style-name="T5"><text:span text:style-name="T5">輔導月刊出刊</text:span><text:span text:style-name="T5"/></text:p>
              </text:list-item>
            </text:list>
          </table:table-cell>
          <table:table-cell table:style-name="表格1.A2" office:value-type="string">
            <text:p text:style-name="P8" loext:marker-style-name="T5"><text:span text:style-name="T5">A組:</text:span><text:span text:style-name="T6">4/6(二)</text:span><text:span text:style-name="T5">、4/13、4/20、4/27</text:span></text:p>
            <text:p text:style-name="P8" loext:marker-style-name="T5"><text:span text:style-name="T5">B組:</text:span><text:span text:style-name="T6">4/6(二)</text:span><text:span text:style-name="T5">、4/16、4/23、4/30</text:span></text:p>
          </table:table-cell>
          <table:table-cell table:style-name="表格1.A2" office:value-type="string">
            <text:p text:style-name="P7" loext:marker-style-name="T7"><text:span text:style-name="T7">4/7-4/9高二校外參觀</text:span><text:span text:style-name="T7"/></text:p>
          </table:table-cell>
        </table:table-row>
        <table:table-row table:style-name="表格1.4">
          <table:table-cell table:style-name="表格1.A2" office:value-type="string">
            <text:p text:style-name="P6" loext:marker-style-name="T4"><text:span text:style-name="T4">五月</text:span><text:span text:style-name="T4"/></text:p>
          </table:table-cell>
          <table:table-cell table:style-name="表格1.A2" office:value-type="string">
            <text:list xml:id="list161759626450163" text:continue-numbering="true" text:style-name="WWNum2">
              <text:list-item>
                <text:p text:style-name="P1" loext:marker-style-name="T5"><text:span text:style-name="T5">Key in面試考古題</text:span><text:span text:style-name="T5"/></text:p>
              </text:list-item>
              <text:list-item>
                <text:p text:style-name="P2" loext:marker-style-name="T5"><text:span text:style-name="T5">園遊會特教推行攤位協助</text:span><text:span text:style-name="T5"/></text:p>
              </text:list-item>
              <text:list-item>
                <text:p text:style-name="P1" loext:marker-style-name="T5"><text:span text:style-name="T5">學習檔案整理</text:span><text:span text:style-name="T5"/></text:p>
              </text:list-item>
              <text:list-item>
                <text:p text:style-name="P1" loext:marker-style-name="T5"><text:span text:style-name="T5">輔導月刊出刊</text:span><text:span text:style-name="T5"/></text:p>
              </text:list-item>
            </text:list>
          </table:table-cell>
          <table:table-cell table:style-name="表格1.A2" office:value-type="string">
            <text:p text:style-name="P8" loext:marker-style-name="T5"><text:span text:style-name="T5">A組、B組:5/4(二)、5/11(二)</text:span><text:span text:style-name="T5"/></text:p>
          </table:table-cell>
          <table:table-cell table:style-name="表格1.A2" office:value-type="string">
            <text:p text:style-name="P7" loext:marker-style-name="T7"><text:span text:style-name="T7">2nd段考5/12~5/14</text:span><text:span text:style-name="T7"/></text:p>
            <text:p text:style-name="P7" loext:marker-style-name="T7"><text:span text:style-name="T7">5/15園遊會</text:span><text:span text:style-name="T7"/></text:p>
          </table:table-cell>
        </table:table-row>
        <table:table-row table:style-name="表格1.5">
          <table:table-cell table:style-name="表格1.A2" office:value-type="string">
            <text:p text:style-name="P6" loext:marker-style-name="T4"><text:span text:style-name="T4">六月</text:span><text:span text:style-name="T4"/></text:p>
          </table:table-cell>
          <table:table-cell table:style-name="表格1.A2" office:value-type="string">
            <text:list xml:id="list161758546271017" text:continue-numbering="true" text:style-name="WWNum2">
              <text:list-item>
                <text:p text:style-name="P2" loext:marker-style-name="T5"><text:span text:style-name="T5">環境整理</text:span><text:span text:style-name="T5"/></text:p>
              </text:list-item>
              <text:list-item>
                <text:p text:style-name="P2" loext:marker-style-name="T5"><text:span text:style-name="T5">期末統整與放鬆</text:span><text:span text:style-name="T5"/></text:p>
              </text:list-item>
              <text:list-item>
                <text:p text:style-name="P2" loext:marker-style-name="T5"><text:span text:style-name="T5">輔導月刊出刊</text:span><text:span text:style-name="T5"/></text:p>
              </text:list-item>
            </text:list>
          </table:table-cell>
          <table:table-cell table:style-name="表格1.A2" office:value-type="string">
            <text:p text:style-name="P8" loext:marker-style-name="T5"><text:span text:style-name="T5">A組:</text:span><text:span text:style-name="T6">6/4(五)</text:span><text:span text:style-name="T5">、6/8、</text:span><text:span text:style-name="T6">6/15(二)</text:span></text:p>
            <text:p text:style-name="P8" loext:marker-style-name="T5"><text:span text:style-name="T5">B組:</text:span><text:span text:style-name="T6">6/4(五)</text:span><text:span text:style-name="T5">、6/11、</text:span><text:span text:style-name="T6">6/15(二)</text:span></text:p>
          </table:table-cell>
          <table:table-cell table:style-name="表格1.A2" office:value-type="string">
            <text:p text:style-name="P7" loext:marker-style-name="T7"><text:span text:style-name="T7">3rd段考6/29~7/2</text:span><text:span text:style-name="T7"/></text:p>
          </table:table-cell>
        </table:table-row>
      </table:table>
      <text:p text:style-name="P5" loext:marker-style-name="T1"><text:span text:style-name="T1"><text:s text:c="11"/>109學年度第二學期輔導志工行事</text:span><text:span text:style-name="T2">曆</text:span></text:p>
      <text:p text:style-name="P4" loext:marker-style-name="T3"><text:span text:style-name="T3">一、工作進度表</text:span><text:span text:style-name="T3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 loext:marker-style-name="T4"><text:span text:style-name="T4">月份</text:span><text:span text:style-name="T4"/></text:p>
          </table:table-cell>
          <table:table-cell table:style-name="表格2.B1" office:value-type="string">
            <text:p text:style-name="P6" loext:marker-style-name="T4"><text:span text:style-name="T4">工作進度</text:span><text:span text:style-name="T4"/></text:p>
          </table:table-cell>
          <table:table-cell table:style-name="表格2.C1" office:value-type="string">
            <text:p text:style-name="P6" loext:marker-style-name="T4"><text:span text:style-name="T4">值勤時間</text:span><text:span text:style-name="T4"/></text:p>
          </table:table-cell>
          <table:table-cell table:style-name="表格2.D1" office:value-type="string">
            <text:p text:style-name="P6" loext:marker-style-name="T4"><text:span text:style-name="T4">備註</text:span><text:span text:style-name="T4"/></text:p>
          </table:table-cell>
        </table:table-row>
        <table:table-row table:style-name="表格2.2">
          <table:table-cell table:style-name="表格2.A2" office:value-type="string">
            <text:p text:style-name="P6" loext:marker-style-name="T4"><text:span text:style-name="T4">三月</text:span><text:span text:style-name="T4"/></text:p>
          </table:table-cell>
          <table:table-cell table:style-name="表格2.A2" office:value-type="string">
            <text:list xml:id="list161759438515672" text:continue-numbering="true" text:style-name="WWNum2">
              <text:list-item>
                <text:p text:style-name="P1" loext:marker-style-name="T5"><text:span text:style-name="T5">學習檔案展覽布置及撤展</text:span><text:span text:style-name="T5"/></text:p>
              </text:list-item>
              <text:list-item>
                <text:p text:style-name="P1" loext:marker-style-name="T5"><text:span text:style-name="T5">高一心理測驗包整理</text:span><text:span text:style-name="T5"/></text:p>
              </text:list-item>
              <text:list-item>
                <text:p text:style-name="P1" loext:marker-style-name="T5"><text:span text:style-name="T5">書籍上架</text:span><text:span text:style-name="T5"/></text:p>
              </text:list-item>
              <text:list-item>
                <text:p text:style-name="P1" loext:marker-style-name="T5"><text:span text:style-name="T5">輔導月刊出刊</text:span><text:span text:style-name="T5"/></text:p>
              </text:list-item>
            </text:list>
          </table:table-cell>
          <table:table-cell table:style-name="表格2.A2" office:value-type="string">
            <text:p text:style-name="P7" loext:marker-style-name="T5"><text:span text:style-name="T5">A組:</text:span><text:span text:style-name="T6">3/2(二)</text:span><text:span text:style-name="T5">、3/9、3/16</text:span></text:p>
            <text:p text:style-name="P8" loext:marker-style-name="T5"><text:span text:style-name="T5">B組:</text:span><text:span text:style-name="T6">3/2(二)</text:span><text:span text:style-name="T5">、3/12、3/19</text:span></text:p>
          </table:table-cell>
          <table:table-cell table:style-name="表格2.A2" office:value-type="string">
            <text:p text:style-name="P7" loext:marker-style-name="T7"><text:span text:style-name="T7">1st段考3/30~4/1</text:span><text:span text:style-name="T7"/></text:p>
          </table:table-cell>
        </table:table-row>
        <table:table-row table:style-name="表格2.3">
          <table:table-cell table:style-name="表格2.A2" office:value-type="string">
            <text:p text:style-name="P6" loext:marker-style-name="T4"><text:span text:style-name="T4">四月</text:span><text:span text:style-name="T4"/></text:p>
          </table:table-cell>
          <table:table-cell table:style-name="表格2.A2" office:value-type="string">
            <text:list xml:id="list161758063747796" text:continue-numbering="true" text:style-name="WWNum2">
              <text:list-item>
                <text:p text:style-name="P1" loext:marker-style-name="T5"><text:span text:style-name="T5">Key in面試考古題</text:span><text:span text:style-name="T5"/></text:p>
              </text:list-item>
              <text:list-item>
                <text:p text:style-name="P2" loext:marker-style-name="T5"><text:span text:style-name="T5">園遊會特教推行攤籌畫</text:span><text:span text:style-name="T5"/></text:p>
              </text:list-item>
              <text:list-item>
                <text:p text:style-name="P2" loext:marker-style-name="T5"><text:span text:style-name="T5">學習檔案整理</text:span><text:span text:style-name="T5"/></text:p>
              </text:list-item>
              <text:list-item>
                <text:p text:style-name="P2" loext:marker-style-name="T5"><text:span text:style-name="T5">輔導月刊出刊</text:span><text:span text:style-name="T5"/></text:p>
              </text:list-item>
            </text:list>
          </table:table-cell>
          <table:table-cell table:style-name="表格2.A2" office:value-type="string">
            <text:p text:style-name="P8" loext:marker-style-name="T5"><text:span text:style-name="T5">A組:</text:span><text:span text:style-name="T6">4/6(二)</text:span><text:span text:style-name="T5">、4/13、4/20、4/27</text:span></text:p>
            <text:p text:style-name="P8" loext:marker-style-name="T5"><text:span text:style-name="T5">B組:</text:span><text:span text:style-name="T6">4/6(二)</text:span><text:span text:style-name="T5">、4/16、4/23、4/30</text:span></text:p>
          </table:table-cell>
          <table:table-cell table:style-name="表格2.A2" office:value-type="string">
            <text:p text:style-name="P7" loext:marker-style-name="T7"><text:span text:style-name="T7">4/7-4/9高二校外參觀</text:span><text:span text:style-name="T7"/></text:p>
          </table:table-cell>
        </table:table-row>
        <table:table-row table:style-name="表格2.4">
          <table:table-cell table:style-name="表格2.A2" office:value-type="string">
            <text:p text:style-name="P6" loext:marker-style-name="T4"><text:span text:style-name="T4">五月</text:span><text:span text:style-name="T4"/></text:p>
          </table:table-cell>
          <table:table-cell table:style-name="表格2.A2" office:value-type="string">
            <text:list xml:id="list161759712328833" text:continue-numbering="true" text:style-name="WWNum2">
              <text:list-item>
                <text:p text:style-name="P1" loext:marker-style-name="T5"><text:span text:style-name="T5">Key in面試考古題</text:span><text:span text:style-name="T5"/></text:p>
              </text:list-item>
              <text:list-item>
                <text:p text:style-name="P2" loext:marker-style-name="T5"><text:span text:style-name="T5">園遊會特教推行攤位協助</text:span><text:span text:style-name="T5"/></text:p>
              </text:list-item>
              <text:list-item>
                <text:p text:style-name="P1" loext:marker-style-name="T5"><text:span text:style-name="T5">學習檔案整理</text:span><text:span text:style-name="T5"/></text:p>
              </text:list-item>
              <text:list-item>
                <text:p text:style-name="P1" loext:marker-style-name="T5"><text:span text:style-name="T5">輔導月刊出刊</text:span><text:span text:style-name="T5"/></text:p>
              </text:list-item>
            </text:list>
          </table:table-cell>
          <table:table-cell table:style-name="表格2.A2" office:value-type="string">
            <text:p text:style-name="P8" loext:marker-style-name="T5"><text:span text:style-name="T5">A組、B組:5/4(二)、5/11(二)</text:span><text:span text:style-name="T5"/></text:p>
          </table:table-cell>
          <table:table-cell table:style-name="表格2.A2" office:value-type="string">
            <text:p text:style-name="P7" loext:marker-style-name="T7"><text:span text:style-name="T7">2nd段考5/12~5/14</text:span><text:span text:style-name="T7"/></text:p>
            <text:p text:style-name="P7" loext:marker-style-name="T7"><text:span text:style-name="T7">5/15園遊會</text:span><text:span text:style-name="T7"/></text:p>
          </table:table-cell>
        </table:table-row>
        <table:table-row table:style-name="表格2.5">
          <table:table-cell table:style-name="表格2.A2" office:value-type="string">
            <text:p text:style-name="P6" loext:marker-style-name="T4"><text:span text:style-name="T4">六月</text:span><text:span text:style-name="T4"/></text:p>
          </table:table-cell>
          <table:table-cell table:style-name="表格2.A2" office:value-type="string">
            <text:list xml:id="list161759860479233" text:continue-numbering="true" text:style-name="WWNum2">
              <text:list-item>
                <text:p text:style-name="P2" loext:marker-style-name="T5"><text:span text:style-name="T5">環境整理</text:span><text:span text:style-name="T5"/></text:p>
              </text:list-item>
              <text:list-item>
                <text:p text:style-name="P2" loext:marker-style-name="T5"><text:span text:style-name="T5">期末統整與放鬆</text:span><text:span text:style-name="T5"/></text:p>
              </text:list-item>
              <text:list-item>
                <text:p text:style-name="P2" loext:marker-style-name="T5"><text:span text:style-name="T5">輔導月刊出刊</text:span><text:span text:style-name="T5"/></text:p>
              </text:list-item>
            </text:list>
          </table:table-cell>
          <table:table-cell table:style-name="表格2.A2" office:value-type="string">
            <text:p text:style-name="P8" loext:marker-style-name="T5"><text:span text:style-name="T5">A組:</text:span><text:span text:style-name="T6">6/4(五)</text:span><text:span text:style-name="T5">、6/8、</text:span><text:span text:style-name="T6">6/15(二)</text:span></text:p>
            <text:p text:style-name="P8" loext:marker-style-name="T5"><text:span text:style-name="T5">B組:</text:span><text:span text:style-name="T6">6/4(五)</text:span><text:span text:style-name="T5">、6/11、</text:span><text:span text:style-name="T6">6/15(二)</text:span></text:p>
          </table:table-cell>
          <table:table-cell table:style-name="表格2.A2" office:value-type="string">
            <text:p text:style-name="P7" loext:marker-style-name="T7"><text:span text:style-name="T7">3rd段考6/29~7/2</text:span><text:span text:style-name="T7"/></text:p>
          </table:table-cell>
        </table:table-row>
      </table:table>
      <text:p text:style-name="P3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隸書體W7" svg:font-family="華康隸書體W7" style:font-family-generic="roman" style:font-pitch="variable"/>
    <style:font-face style:name="華康隸書體W71" svg:font-family="華康隸書體W7" style:font-family-generic="system" style:font-pitch="variable"/>
    <style:font-face style:name="雅坊美工12" svg:font-family="雅坊美工12" style:font-family-generic="roman" style:font-pitch="variable"/>
    <style:font-face style:name="雅坊美工121" svg:font-family="雅坊美工12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</meta:initial-creator>
    <dc:creator>嘉玲 劉</dc:creator>
    <meta:editing-cycles>4</meta:editing-cycles>
    <meta:print-date>2021-02-23T05:58:00</meta:print-date>
    <meta:creation-date>2021-02-23T05:51:00</meta:creation-date>
    <dc:date>2021-09-10T08:46:00</dc:date>
    <meta:editing-duration>PT37M</meta:editing-duration>
    <meta:generator>LibreOffice/7.5.4.2$Windows_X86_64 LibreOffice_project/36ccfdc35048b057fd9854c757a8b67ec53977b6</meta:generator>
    <meta:document-statistic meta:table-count="2" meta:image-count="0" meta:object-count="0" meta:page-count="1" meta:paragraph-count="74" meta:word-count="520" meta:character-count="773" meta:non-whitespace-character-count="758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