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竹風體W4(P)" svg:font-family="華康竹風體W4(P)" style:font-family-generic="roman" style:font-pitch="variable"/>
    <style:font-face style:name="雅坊美工12" svg:font-family="雅坊美工12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竹風體W4(P)1" svg:font-family="華康竹風體W4(P)" style:font-family-generic="system" style:font-pitch="variable"/>
    <style:font-face style:name="雅坊美工121" svg:font-family="雅坊美工12" style:font-family-generic="system" style:font-pitch="variable"/>
  </office:font-face-decls>
  <office:automatic-styles>
    <style:style style:name="表格1" style:family="table">
      <style:table-properties style:width="17.216cm" fo:margin-top="0cm" fo:margin-bottom="0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8.90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43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38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743cm" fo:keep-together="auto"/>
    </style:style>
    <style:style style:name="表格1.4" style:family="table-row">
      <style:table-row-properties style:min-row-height="2.258cm" fo:keep-together="auto"/>
    </style:style>
    <style:style style:name="表格1.5" style:family="table-row">
      <style:table-row-properties style:min-row-height="2.739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Num2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002cm" fo:margin-right="0cm" fo:line-height="0.882cm" fo:text-indent="-0.002cm" style:auto-text-indent="false"/>
    </style:style>
    <style:style style:name="P6" style:family="paragraph" style:parent-style-name="Standard">
      <style:paragraph-properties fo:margin-left="0.494cm" fo:margin-right="0cm" fo:line-height="0.882cm" fo:text-indent="-0.494cm" style:auto-text-indent="false"/>
    </style:style>
    <style:style style:name="P7" style:family="paragraph" style:parent-style-name="Standard">
      <style:paragraph-properties fo:margin-left="0.002cm" fo:margin-right="0cm" fo:line-height="0.882cm" fo:text-indent="0.217cm" style:auto-text-indent="false"/>
    </style:style>
    <style:style style:name="P8" style:family="paragraph" style:parent-style-name="Standard">
      <style:paragraph-properties fo:margin-left="0cm" fo:margin-right="0cm" fo:line-height="0.882cm" fo:text-indent="0.776cm" style:auto-text-indent="false"/>
    </style:style>
    <style:style style:name="P9" style:family="paragraph" style:parent-style-name="Standard">
      <style:paragraph-properties fo:margin-left="0cm" fo:margin-right="0cm" fo:line-height="0.882cm" fo:text-indent="0.741cm" style:auto-text-indent="false"/>
    </style:style>
    <style:style style:name="P10" style:family="paragraph" style:parent-style-name="Standard">
      <style:paragraph-properties fo:margin-left="0cm" fo:margin-right="0cm" fo:line-height="0.882cm" fo:text-indent="0.247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 style:parent-style-name="List_20_Paragraph" style:list-style-name="WWNum1">
      <style:paragraph-properties fo:line-height="0.882cm" fo:text-align="justify" style:justify-single-word="false"/>
    </style:style>
    <style:style style:name="P13" style:family="paragraph" style:parent-style-name="List_20_Paragraph" style:list-style-name="WWNum2">
      <style:paragraph-properties fo:line-height="0.882cm" fo:text-align="justify" style:justify-single-word="false"/>
    </style:style>
    <style:style style:name="T1" style:family="text">
      <style:text-properties style:font-name="雅坊美工12" fo:font-size="20pt" style:font-name-asian="雅坊美工121" style:font-size-asian="20pt"/>
    </style:style>
    <style:style style:name="T2" style:family="text">
      <style:text-properties style:font-name="雅坊美工12" fo:font-size="20pt" style:font-name-asian="雅坊美工121" style:font-size-asian="20pt" style:font-name-complex="細明體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華康竹風體W4(P)" fo:font-size="14pt" style:font-name-asian="華康竹風體W4(P)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9學年度第一學期輔導志工行事</text:span><text:span text:style-name="T2">曆</text:span></text:p>
      <text:p text:style-name="P5"><text:span text:style-name="T3">一、工作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月份</text:span></text:p>
          </table:table-cell>
          <table:table-cell table:style-name="表格1.B1" office:value-type="string">
            <text:p text:style-name="P2"><text:span text:style-name="T4">工作進度</text:span></text:p>
          </table:table-cell>
          <table:table-cell table:style-name="表格1.C1" office:value-type="string">
            <text:p text:style-name="P2"><text:span text:style-name="T4">值勤時間</text:span></text:p>
          </table:table-cell>
          <table:table-cell table:style-name="表格1.D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九月</text:span></text:p>
          </table:table-cell>
          <table:table-cell table:style-name="表格1.A2" office:value-type="string">
            <text:list xml:id="list1078455006" text:style-name="WWNum1">
              <text:list-item>
                <text:p text:style-name="P12"><text:span text:style-name="T4">值班排定</text:span></text:p>
              </text:list-item>
              <text:list-item>
                <text:p text:style-name="P12"><text:span text:style-name="T4">志工通訊組建立</text:span></text:p>
              </text:list-item>
              <text:list-item>
                <text:p text:style-name="P12"><text:span text:style-name="T4">輔導月刊10月</text:span></text:p>
              </text:list-item>
              <text:list-item>
                <text:p text:style-name="P12"><text:span text:style-name="T4">輔導室媒材整理</text:span></text:p>
              </text:list-item>
            </text:list>
          </table:table-cell>
          <table:table-cell table:style-name="表格1.A2" office:value-type="string">
            <text:p text:style-name="P2"><text:span text:style-name="T4">A組:9/22、9/29</text:span></text:p>
            <text:p text:style-name="P2"><text:span text:style-name="T4">B組:9/18、9/25</text:span></text:p>
          </table:table-cell>
          <table:table-cell table:style-name="表格1.A2" office:value-type="string">
            <text:p text:style-name="P4">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十月</text:span></text:p>
          </table:table-cell>
          <table:table-cell table:style-name="表格1.A2" office:value-type="string">
            <text:list xml:id="list72774914" text:style-name="WWNum2">
              <text:list-item>
                <text:p text:style-name="P3"><text:span text:style-name="T4">輔導月刊11月</text:span></text:p>
              </text:list-item>
            </text:list>
            <text:list xml:id="list113247461310839" text:continue-list="list1078455006" text:style-name="WWNum1">
              <text:list-item>
                <text:p text:style-name="P12"><text:span text:style-name="T4">學習特刊主題討論、分工</text:span></text:p>
              </text:list-item>
              <text:list-item>
                <text:p text:style-name="P12"><text:span text:style-name="T4">支援親師座談會資料裝袋</text:span></text:p>
              </text:list-item>
            </text:list>
            <text:list xml:id="list113246788379458" text:continue-list="list72774914" text:style-name="WWNum2">
              <text:list-item>
                <text:p text:style-name="P13"><text:span text:style-name="T4">戈登人格測驗整理</text:span></text:p>
              </text:list-item>
              <text:list-item>
                <text:p text:style-name="P13"><text:span text:style-name="T4">團諮室清掃</text:span></text:p>
              </text:list-item>
            </text:list>
          </table:table-cell>
          <table:table-cell table:style-name="表格1.A2" office:value-type="string">
            <text:p text:style-name="P2"><text:span text:style-name="T4">A組:10/20、</text:span><text:span text:style-name="T5">10/30(五)</text:span></text:p>
            <text:p text:style-name="P1"><text:span text:style-name="T4">B組:10/16、10/23、10/30</text:span></text:p>
          </table:table-cell>
          <table:table-cell table:style-name="表格1.A2" office:value-type="string">
            <text:p text:style-name="P2"><text:span text:style-name="T4">1st段考10/12-14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十一月</text:span></text:p>
          </table:table-cell>
          <table:table-cell table:style-name="表格1.A2" office:value-type="string">
            <text:list xml:id="list113247986752038" text:continue-numbering="true" text:style-name="WWNum2">
              <text:list-item>
                <text:p text:style-name="P3"><text:span text:style-name="T4">輔導月刊12月</text:span></text:p>
              </text:list-item>
              <text:list-item>
                <text:p text:style-name="P3"><text:span text:style-name="T4">「花語寄情」事先籌備工作</text:span></text:p>
              </text:list-item>
              <text:list-item>
                <text:p text:style-name="P3"><text:span text:style-name="T4">整理升學檔案、媒材櫃</text:span></text:p>
              </text:list-item>
            </text:list>
          </table:table-cell>
          <table:table-cell table:style-name="表格1.A2" office:value-type="string">
            <text:p text:style-name="P2"><text:span text:style-name="T4">A組:11/3、11/10</text:span></text:p>
            <text:p text:style-name="P6"><text:span text:style-name="T4">B組:11/6、11/13、11/27</text:span></text:p>
          </table:table-cell>
          <table:table-cell table:style-name="表格1.A2" office:value-type="string">
            <text:p text:style-name="P2"><text:span text:style-name="T4">2nd段考11/24-26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4">十二月</text:span></text:p>
          </table:table-cell>
          <table:table-cell table:style-name="表格1.A2" office:value-type="string">
            <text:list xml:id="list113247404206554" text:continue-numbering="true" text:style-name="WWNum2">
              <text:list-item>
                <text:p text:style-name="P3"><text:span text:style-name="T4">輔導月刊1月</text:span></text:p>
              </text:list-item>
              <text:list-item>
                <text:p text:style-name="P13"><text:span text:style-name="T4">「花語寄情」活動開跑</text:span></text:p>
              </text:list-item>
              <text:list-item>
                <text:p text:style-name="P13"><text:span text:style-name="T4">學習特刊出刊</text:span></text:p>
              </text:list-item>
              <text:list-item>
                <text:p text:style-name="P13"><text:span text:style-name="T4">講座回饋單整理</text:span></text:p>
              </text:list-item>
              <text:list-item>
                <text:p text:style-name="P13"><text:span text:style-name="T4">團諮室清掃</text:span></text:p>
              </text:list-item>
            </text:list>
          </table:table-cell>
          <table:table-cell table:style-name="表格1.A2" office:value-type="string">
            <text:p text:style-name="P2"><text:span text:style-name="T4">A組:12/1、12/8、12/15、12/22、12/29</text:span></text:p>
            <text:p text:style-name="P1"><text:span text:style-name="T4">B組:12/4、12/18、12/25</text:span></text:p>
          </table:table-cell>
          <table:table-cell table:style-name="表格1.A2" office:value-type="string">
            <text:p text:style-name="P4"/>
          </table:table-cell>
        </table:table-row>
      </table:table>
      <text:p text:style-name="P7"><text:span text:style-name="T6">二</text:span><text:span text:style-name="T4">、應盡義務</text:span></text:p>
      <text:p text:style-name="P8"><text:span text:style-name="T4">1.協助輔導室舉辦各項活動。</text:span></text:p>
      <text:p text:style-name="P9"><text:span text:style-name="T4">2.如非必要勿請假，值班無法出席，請事先撥打輔導室分機</text:span><text:span text:style-name="T7">130</text:span><text:span text:style-name="T4">告知老師。</text:span></text:p>
      <text:p text:style-name="P7"><text:span text:style-name="T6">三</text:span><text:span text:style-name="T4">、可享福利</text:span></text:p>
      <text:p text:style-name="P8"><text:span text:style-name="T4">1.優先參加輔導室舉辦之活動。</text:span></text:p>
      <text:p text:style-name="P8"><text:span text:style-name="T4">2.服務期滿獲頒輔導志工證書並記嘉獎，支援大型活動另外記獎。</text:span></text:p>
      <text:p text:style-name="P10"><text:span text:style-name="T4">四、本學期值班時間，如上表，A組每週二午休，B組每週五午休，每組各11次。</text:span></text:p>
      <text:p text:style-name="P10"><text:span text:style-name="T4">五、增能課程時間:12月16日及12月30日週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竹風體W4(P)" svg:font-family="華康竹風體W4(P)" style:font-family-generic="roman" style:font-pitch="variable"/>
    <style:font-face style:name="雅坊美工12" svg:font-family="雅坊美工12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竹風體W4(P)1" svg:font-family="華康竹風體W4(P)" style:font-family-generic="system" style:font-pitch="variable"/>
    <style:font-face style:name="雅坊美工121" svg:font-family="雅坊美工1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user</dc:creator>
    <meta:editing-cycles>2</meta:editing-cycles>
    <meta:print-date>2018-09-10T03:49:00</meta:print-date>
    <meta:creation-date>2020-09-17T07:47:00</meta:creation-date>
    <dc:date>2020-09-17T07:47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45" meta:word-count="405" meta:character-count="528" meta:non-whitespace-character-count="5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