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333in" fo:text-indent="0.196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333in" fo:text-indent="0.196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393in"/>
    </style:style>
    <style:style style:name="Table27" style:family="table">
      <style:table-properties style:width="3.2791in" fo:margin-left="0.567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學招生委員會聯合會</text:p>
      <text:p text:style-name="P2"><text:span text:style-name="T3">大學申請入學管道</text:span><text:span text:style-name="T4">考生滯留境外適用</text:span><text:span text:style-name="T5">因應疫情應變機制申請表</text:span><text:span text:style-name="T6">（</text:span><text:span text:style-name="T7">二</text:span><text:span text:style-name="T8">）</text:span></text:p>
      <text:p text:style-name="內文"/>
      <text:p text:style-name="P9"><text:bookmark-start text:name="_Hlk34768646"/>※本頁請填寫、蓋學校章戳後傳真至02-23419836</text:p>
      <text:p text:style-name="P10">【申請表（一）與申請表（二）所填資料須一致】<text:bookmark-end text:name="_Hlk34768646"/></text:p>
      <text:p text:style-name="P11"/>
      <text:p text:style-name="P12">申請高中名稱（填寫並用印）：</text:p>
      <text:p text:style-name="P13">承辦人（姓名/職稱）：</text:p>
      <text:p text:style-name="P14">連絡電話：</text:p>
      <text:p text:style-name="P15">電子郵件：</text:p>
      <text:p text:style-name="P16">申請表（一）之壓縮密碼：</text:p>
      <text:p text:style-name="P17"/>
      <text:p text:style-name="P18">申請類別：因疫情無法返台（滯留境外）<text:s/></text:p>
      <text:p text:style-name="P19"><text:span text:style-name="T20">申請人數：</text:span><text:span text:style-name="T21"><text:s/></text:span><text:span text:style-name="T22"><text:s text:c="12"/></text:span><text:span text:style-name="T23">人</text:span><text:span text:style-name="T24">，應試號碼如下表所列</text:span><text:span text:style-name="T25">（下表若不敷使用，請自行增加）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學測應試號碼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513in" fo:margin-bottom="1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HING LI</meta:initial-creator>
    <dc:creator>user</dc:creator>
    <meta:creation-date>2023-04-19T02:53:00Z</meta:creation-date>
    <dc:date>2023-04-19T02:53:00Z</dc:date>
    <meta:print-date>2021-03-05T04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