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2.559in"/>
    </style:style>
    <style:style style:name="Table28" style:family="table">
      <style:table-properties style:width="10.4347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大學招生委員會聯合會</text:p>
      <text:p text:style-name="P2"><text:span text:style-name="T3">大學申請入學管道</text:span><text:span text:style-name="T4">考生滯留境外適用</text:span><text:span text:style-name="T5">因應疫情應變機制申請表</text:span><text:span text:style-name="T6">（一）</text:span></text:p>
      <text:p text:style-name="內文"/>
      <text:p text:style-name="P7"><text:span text:style-name="T8">※本表請</text:span><text:span text:style-name="T9">加密壓縮後E-mail至jbcrc@jbcrc.edu.tw</text:span><text:span text:style-name="T10">（</text:span><text:span text:style-name="T11">主旨請寫○○高中申請表），並於mail後來電（02-2368-1913）確認</text:span><text:span text:style-name="T12">。</text:span><text:span text:style-name="T13">【申請表（一）與申請表（二）所填資料須一致】</text:span></text:p>
      <text:p text:style-name="P14"/>
      <text:p text:style-name="P15">申請高中名稱：</text:p>
      <text:p text:style-name="P16">承辦人（姓名/職稱）：</text:p>
      <text:p text:style-name="P17">連絡電話：</text:p>
      <text:p text:style-name="P18">電子郵件：</text:p>
      <text:p text:style-name="P19">申請類別：因疫情無法返台滯留境外</text:p>
      <text:p text:style-name="P20"><text:span text:style-name="T21">申請人數：</text:span><text:span text:style-name="T22"><text:s/></text:span><text:span text:style-name="T23"><text:s text:c="12"/></text:span><text:span text:style-name="T24">人</text:span><text:span text:style-name="T25">（</text:span><text:span text:style-name="T26">下表</text:span><text:span text:style-name="T27">若不敷使用，請自行增加）</text:span></text:p>
      <text:p text:style-name="內文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學生姓名</text:p>
          </table:table-cell>
          <table:table-cell table:style-name="TableCell42">
            <text:p text:style-name="P43">所持證件類別</text:p>
          </table:table-cell>
          <table:table-cell table:style-name="TableCell44">
            <text:p text:style-name="P45">證號</text:p>
          </table:table-cell>
          <table:table-cell table:style-name="TableCell46">
            <text:p text:style-name="P47">學測應試號碼</text:p>
          </table:table-cell>
          <table:table-cell table:style-name="TableCell48">
            <text:p text:style-name="P49">學測報名序號</text:p>
          </table:table-cell>
          <table:table-cell table:style-name="TableCell50">
            <text:p text:style-name="P51">滯留地區</text:p>
          </table:table-cell>
          <table:table-cell table:style-name="TableCell52">
            <text:p text:style-name="P53">舉證說明</text:p>
            <text:p text:style-name="P54">請詳述確實無法返台之原因</text:p>
            <text:p text:style-name="P55">若有相關證明請一併檢附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>□身分證</text:p>
            <text:p text:style-name="P63">□居留證</text:p>
            <text:p text:style-name="P64">□入出境許可證</text:p>
            <text:p text:style-name="P65"><text:span text:style-name="T66">□其他</text:span><text:span text:style-name="T67"><text:s text:c="8"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>□身分證</text:p>
            <text:p text:style-name="P85">□居留證</text:p>
            <text:p text:style-name="P86">□入出境許可證</text:p>
            <text:p text:style-name="內文"><text:span text:style-name="T87">□其他</text:span><text:span text:style-name="T88"><text:s text:c="8"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身分證</text:p>
            <text:p text:style-name="P106">□居留證</text:p>
            <text:p text:style-name="P107">□入出境許可證</text:p>
            <text:p text:style-name="內文"><text:span text:style-name="T108">□其他</text:span><text:span text:style-name="T109"><text:s text:c="8"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7479in" fo:margin-bottom="0.1972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CHING LI</meta:initial-creator>
    <dc:creator>user</dc:creator>
    <meta:creation-date>2023-04-19T02:52:00Z</meta:creation-date>
    <dc:date>2023-04-19T02:52:00Z</dc:date>
    <meta:print-date>2021-03-05T0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