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楷" svg:font-family="文鼎粗楷, 'Arial Unicode MS'" style:font-family-generic="modern"/>
    <style:font-face style:name="金梅毛張楷" svg:font-family="金梅毛張楷, 'Arial Unicode MS'" style:font-family-generic="modern"/>
    <style:font-face style:name="金梅毛行書" svg:font-family="金梅毛行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  <style:text-properties style:font-name="文鼎粗楷" fo:font-size="14pt" style:font-name-asian="文鼎粗楷" style:font-size-asian="14pt" style:font-name-complex="標楷體" style:font-size-complex="16pt"/>
    </style:style>
    <style:style style:name="P2" style:family="paragraph" style:parent-style-name="Standard">
      <style:paragraph-properties fo:line-height="0.776cm" style:snap-to-layout-grid="false"/>
      <style:text-properties style:font-name="文鼎粗楷" fo:font-size="14pt" style:font-name-asian="文鼎粗楷" style:font-size-asian="14pt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金梅毛行書" fo:font-size="26pt" style:text-underline-style="solid" style:text-underline-width="auto" style:text-underline-color="font-color" style:font-name-asian="金梅毛行書" style:font-size-asian="26pt"/>
    </style:style>
    <style:style style:name="P5" style:family="paragraph" style:parent-style-name="Standard" style:list-style-name="WW8Num3">
      <style:paragraph-properties fo:margin-left="1.27cm" fo:margin-right="0cm" fo:line-height="0.776cm" fo:text-indent="-1.406cm" style:auto-text-indent="false" style:snap-to-layout-grid="false"/>
    </style:style>
    <style:style style:name="P6" style:family="paragraph" style:parent-style-name="Standard" style:list-style-name="WW8Num3">
      <style:paragraph-properties fo:margin-left="1.383cm" fo:margin-right="0cm" fo:line-height="0.776cm" fo:text-indent="-1.519cm" style:auto-text-indent="false" style:snap-to-layout-grid="false"/>
    </style:style>
    <style:style style:name="P7" style:family="paragraph" style:parent-style-name="Standard" style:list-style-name="WW8Num3">
      <style:paragraph-properties fo:margin-left="1.383cm" fo:margin-right="0cm" fo:line-height="0.776cm" fo:text-indent="-1.519cm" style:auto-text-indent="false" style:snap-to-layout-grid="false"/>
      <style:text-properties fo:color="#ff0000"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金梅毛張楷" fo:font-size="36pt" style:font-name-asian="金梅毛張楷" style:font-size-asian="36pt"/>
    </style:style>
    <style:style style:name="T2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" style:family="text">
      <style:text-properties style:font-name="新細明體" fo:font-size="16pt" style:font-name-asian="新細明體" style:font-size-asian="16pt" style:font-name-complex="新細明體" style:font-size-complex="16pt" loext:padding="0cm" loext:border="0.51pt solid #000000"/>
    </style:style>
    <style:style style:name="T4" style:family="text">
      <style:text-properties fo:color="#ff0000"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5" style:family="text">
      <style:text-properties fo:font-size="26pt" style:font-size-asian="26pt"/>
    </style:style>
    <style:style style:name="T6" style:family="text">
      <style:text-properties fo:font-size="26pt" style:font-size-asian="26pt"/>
    </style:style>
    <style:style style:name="T7" style:family="text">
      <style:text-properties fo:font-size="26pt" style:font-size-asian="26pt" style:font-name-complex="標楷體"/>
    </style:style>
    <style:style style:name="T8" style:family="text">
      <style:text-properties style:font-name="文鼎粗楷" fo:font-size="14pt" style:font-name-asian="文鼎粗楷" style:font-size-asian="14pt" style:font-name-complex="標楷體"/>
    </style:style>
    <style:style style:name="T9" style:family="text">
      <style:text-properties style:font-name="金梅毛行書" fo:font-size="26pt" style:font-name-asian="金梅毛行書" style:font-size-asian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華南高商重補修課程注意事項</text:span></text:p>
      <text:list xml:id="list4032180313" text:style-name="WW8Num3">
        <text:list-item>
          <text:p text:style-name="P5"><text:span text:style-name="T2">重補修課表已排定，請同學們自行詳閱各課程之上課時間及上課地點。</text:span></text:p>
        </text:list-item>
        <text:list-item>
          <text:p text:style-name="P5"><text:span text:style-name="T2">重補修到校上課如同一般正常上課，</text:span><text:span text:style-name="T4">務必穿著校服(制服或運動服)到校，未著校服者</text:span><text:span text:style-name="T2">，每節扣1分。腳踏車停放於</text:span><text:span text:style-name="T4">華光樓噴水池小廣場</text:span><text:span text:style-name="T2">，請排列整齊。</text:span></text:p>
        </text:list-item>
        <text:list-item>
          <text:p text:style-name="P5"><text:span text:style-name="T4">重修上課、自修時，請保持上課教室的整潔，也切勿任意翻動該教室內的任何物品</text:span><text:span text:style-name="T2">。若有違者，將依規定懲處破壞之同學或使用該教室之所有同學。</text:span></text:p>
        </text:list-item>
        <text:list-item>
          <text:p text:style-name="P6"><text:span text:style-name="T2">下課時請值日生必須將上課教室打掃整潔,並將垃圾清除。</text:span></text:p>
        </text:list-item>
        <text:list-item>
          <text:p text:style-name="P6"><text:span text:style-name="T2">上自習課時只能閱讀教科書或寫課程筆記;其餘活動(如:看報、打牌、看小說、聊天、睡覺等不合前述規定者)一律禁止。</text:span></text:p>
        </text:list-item>
        <text:list-item>
          <text:p text:style-name="P7">重修上課、自修期間，遲到一節扣1分，請假缺課一節扣2分，如未於規定時間內完成請假手續，每節課扣5分。</text:p>
        </text:list-item>
        <text:list-item>
          <text:p text:style-name="P6"><text:span text:style-name="T4">教育部規定缺曠課時數一旦達(含)該科的1/3，將取消重修資格，不得結算成績，故務必嚴謹出席。</text:span></text:p>
        </text:list-item>
        <text:list-item>
          <text:p text:style-name="P6"><text:span text:style-name="T4">重修期間，除病假或重大事故，可以於當日以電話向教務處或教官室請假，並於事後3日內完成請假手續外，其他均須在事前至教務處填表完成請假手續。</text:span></text:p>
        </text:list-item>
        <text:list-item>
          <text:p text:style-name="P6"><text:span text:style-name="T2">若要辦理請假事宜，請提早至教務處拿取『重修班請假單』填寫，並於時限內完成請假手續。請假程序如下：</text:span><text:span text:style-name="T3">到教務處拿取請假單→自行填寫基本資料→家長、學生簽章→該週任課教師簽章→送至教務處核章</text:span><text:span text:style-name="T2">，此時才算完成請假手續。</text:span></text:p>
        </text:list-item>
        <text:list-item>
          <text:p text:style-name="P6"><text:span text:style-name="T2">以上事項若有未詳盡之處,悉依相關法令辦理。</text:span></text:p>
        </text:list-item>
      </text:list>
      <text:p text:style-name="P1"/>
      <text:p text:style-name="P2"/>
      <text:p text:style-name="P2"/>
      <text:p text:style-name="P3"><draw:frame draw:style-name="fr1" draw:name="訊框1" text:anchor-type="char" svg:x="-0.674cm" svg:y="1.789cm" svg:width="20.218cm" svg:height="1.236cm" draw:z-index="0"><draw:text-box><text:p text:style-name="Standard"><text:span text:style-name="T7">※</text:span><text:span text:style-name="T5">重補修期間，請務必張貼公告欄，確實配合遵守</text:span></text:p></draw:text-box></draw:frame><text:span text:style-name="T9">華商教務處 敬告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楷" svg:font-family="文鼎粗楷, 'Arial Unicode MS'" style:font-family-generic="modern"/>
    <style:font-face style:name="金梅毛張楷" svg:font-family="金梅毛張楷, 'Arial Unicode MS'" style:font-family-generic="modern"/>
    <style:font-face style:name="金梅毛行書" svg:font-family="金梅毛行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級工業職業學校</dc:title>
    <meta:initial-creator>power</meta:initial-creator>
    <meta:creation-date>2010-05-20T16:29:00</meta:creation-date>
    <dc:creator>user</dc:creator>
    <dc:date>2021-03-26T11:41:00</dc:date>
    <meta:print-date>2017-10-12T12:46:00</meta:print-date>
    <meta:editing-cycles>53</meta:editing-cycles>
    <meta:editing-duration>PT2H58M</meta:editing-duration>
    <meta:document-statistic meta:table-count="0" meta:image-count="0" meta:object-count="0" meta:page-count="1" meta:paragraph-count="13" meta:word-count="592" meta:character-count="595" meta:non-whitespace-character-count="594"/>
    <meta:generator>LibreOffice/5.3.1.2$Windows_x86 LibreOffice_project/e80a0e0fd1875e1696614d24c32df0f95f03deb2</meta:generator>
  </office:meta>
</office:document-meta>
</file>