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特明體, 新細明體" svg:font-family="全真特明體, 新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0833in" style:line-height-at-leas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margin-top="0.125in" fo:margin-bottom="0.0833in" style:line-height-at-least="0.3472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 fo:line-height="0.3611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611in" fo:margin-left="0.5152in" fo:text-indent="0.4687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611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0.3611in" fo:margin-left="0.4916in" fo:text-indent="0.4909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justify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line-height="0.3611in" fo:margin-left="1.3222in" fo:text-indent="-0.6881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justify" fo:line-height="0.3611in" fo:margin-left="1.3027in" fo:text-indent="-0.6729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justify" fo:line-height="0.3611in" fo:margin-left="1.3027in" fo:text-indent="-0.6729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611in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5" style:parent-style-name="Standard" style:family="paragraph">
      <style:paragraph-properties style:snap-to-layout-grid="false" fo:text-align="justify" fo:line-height="0.3611in" fo:margin-left="0.3784in" fo:text-indent="0.4222in">
        <style:tab-stops>
          <style:tab-stop style:type="left" style:position="1in"/>
        </style:tab-stops>
      </style:paragraph-properties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style:snap-to-layout-grid="false" fo:text-align="justify" fo:line-height="0.3611in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justify" fo:line-height="0.3611in" fo:margin-left="1.0236in" fo:text-indent="-0.6694in">
        <style:tab-stops>
          <style:tab-stop style:type="left" style:position="-0.075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style:snap-to-layout-grid="false" fo:text-align="justify" fo:line-height="0.3611in" fo:margin-left="1.0236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Standard" style:family="paragraph">
      <style:paragraph-properties style:snap-to-layout-grid="false" fo:text-align="justify" fo:line-height="0.3611in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Standard" style:family="paragraph">
      <style:paragraph-properties style:snap-to-layout-grid="false" fo:text-align="justify" fo:line-height="0.3611in" fo:margin-left="1in" fo:text-indent="-0.6694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justify" fo:line-height="0.3611in" fo:margin-left="1in" fo:text-indent="-0.6694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justify" fo:line-height="0.3611in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3611in" fo:margin-left="1in" fo:text-indent="-0.708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3611in" fo:margin-left="1in" fo:text-indent="-0.708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cjk" style:family="paragraph">
      <style:paragraph-properties fo:text-align="justify" fo:margin-top="0in" fo:margin-bottom="0in" style:line-height-at-least="0.3625in" fo:margin-left="1.1812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17" style:parent-style-name="cjk" style:family="paragraph">
      <style:paragraph-properties fo:text-align="justify" fo:margin-top="0in" fo:margin-bottom="0in" style:line-height-at-least="0.3625in" fo:margin-left="1.1812in" fo:text-indent="-0.2951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66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9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P170" style:parent-style-name="Standard" style:family="paragraph">
      <style:paragraph-properties style:snap-to-layout-grid="false" fo:text-align="justify" fo:line-height="0.3611in"/>
    </style:style>
    <style:style style:name="T1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4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text-align="justify" fo:line-height="0.3611in" fo:margin-left="1in" fo:text-indent="-0.6868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80" style:parent-style-name="Standard" style:family="paragraph">
      <style:paragraph-properties style:snap-to-layout-grid="false" fo:text-align="justify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181" style:parent-style-name="Standard" style:family="paragraph">
      <style:paragraph-properties style:snap-to-layout-grid="false" fo:text-align="justify" fo:line-height="0.3611in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5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6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7" style:parent-style-name="Standard" style:family="paragraph">
      <style:paragraph-properties style:snap-to-layout-grid="false" fo:text-align="justify" fo:line-height="0.3611in" fo:margin-left="0.913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8" style:parent-style-name="Standard" style:family="paragraph">
      <style:paragraph-properties fo:break-before="page" fo:margin-top="0.125in" fo:margin-bottom="0.0833in" fo:margin-left="0.9152in" fo:text-indent="-0.9138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letter-spacing="0.0173in" fo:font-size="16pt" style:font-size-asian="16pt" style:font-size-complex="16pt"/>
    </style:style>
    <style:style style:name="TableColumn192" style:family="table-column">
      <style:table-column-properties style:column-width="1.3006in" style:use-optimal-column-width="false"/>
    </style:style>
    <style:style style:name="TableColumn193" style:family="table-column">
      <style:table-column-properties style:column-width="5.4395in" style:use-optimal-column-width="false"/>
    </style:style>
    <style:style style:name="Table191" style:family="table">
      <style:table-properties style:width="6.7402in" fo:margin-left="0in" table:align="center"/>
    </style:style>
    <style:style style:name="TableRow194" style:family="table-row">
      <style:table-row-properties style:min-row-height="0.488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99" style:family="table-row">
      <style:table-row-properties style:min-row-height="0.60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04" style:family="table-row">
      <style:table-row-properties style:min-row-height="1.073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0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line-height="150%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150%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150%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150%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132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line-height="150%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line-height="150%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150%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50%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7944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justify" style:line-height-at-least="0.3333in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style:line-height-at-least="0.3333in"/>
    </style:style>
    <style:style style:name="T290" style:parent-style-name="預設段落字型" style:family="text">
      <style:text-properties style:font-name-asian="標楷體" fo:color="#000000"/>
    </style:style>
    <style:style style:name="TableRow291" style:family="table-row">
      <style:table-row-properties style:min-row-height="0.9131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200%"/>
      <style:text-properties style:font-name-asian="標楷體" fo:color="#000000"/>
    </style:style>
    <style:style style:name="TableRow296" style:family="table-row">
      <style:table-row-properties style:min-row-height="0.391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301" style:family="table-row">
      <style:table-row-properties style:min-row-height="0.3875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306" style:family="table-row">
      <style:table-row-properties style:min-row-height="0.580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312" style:family="table-row">
      <style:table-row-properties style:min-row-height="0.3916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317" style:family="table-row">
      <style:table-row-properties style:min-row-height="0.3902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322" style:parent-style-name="Standard" style:family="paragraph">
      <style:paragraph-properties fo:text-align="justify" fo:margin-top="0.125in" fo:margin-bottom="0.0833in" fo:line-height="0.2777in" fo:margin-left="1.0583in" fo:text-indent="-1.0569in">
        <style:tab-stops/>
      </style:paragraph-properties>
      <style:text-properties style:font-name-asian="標楷體" fo:font-weight="bold" style:font-weight-asian="bold" style:font-weight-complex="bold" fo:color="#000000" fo:letter-spacing="0.0173in" fo:font-size="16pt" style:font-size-asian="16pt" style:font-size-complex="16pt"/>
    </style:style>
    <style:style style:name="P323" style:parent-style-name="Standard" style:family="paragraph">
      <style:paragraph-properties fo:text-align="justify" fo:margin-top="0.125in" fo:margin-bottom="0.0833in" fo:line-height="0.2777in" fo:margin-left="0.943in" fo:text-indent="-0.9416in">
        <style:tab-stops/>
      </style:paragraph-properties>
      <style:text-properties style:font-name-asian="標楷體" style:font-weight-complex="bold" fo:letter-spacing="0.0173in" fo:font-size="14pt" style:font-size-asian="14pt" style:font-size-complex="14pt"/>
    </style:style>
    <style:style style:name="P324" style:parent-style-name="Standard" style:family="paragraph">
      <style:paragraph-properties fo:text-align="justify" fo:margin-top="0.125in" fo:margin-bottom="0.0833in" fo:line-height="0.2777in"/>
      <style:text-properties style:font-name-asian="標楷體" style:font-weight-complex="bold" fo:letter-spacing="0.0173in" fo:font-size="14pt" style:font-size-asian="14pt" style:font-size-complex="14pt"/>
    </style:style>
    <style:style style:name="P325" style:parent-style-name="Standard" style:family="paragraph">
      <style:paragraph-properties fo:text-align="justify" fo:margin-top="0.125in" fo:margin-bottom="0.0833in" fo:line-height="0.2777in"/>
    </style:style>
    <style:style style:name="T326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letter-spacing="0.017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weight-complex="bold" fo:letter-spacing="0.0173in" fo:font-size="14pt" style:font-size-asian="14pt" style:font-size-complex="14pt"/>
    </style:style>
    <style:style style:name="P331" style:parent-style-name="Standard" style:family="paragraph">
      <style:paragraph-properties fo:text-align="justify" fo:margin-top="0.125in" fo:margin-bottom="0.0833in" fo:line-height="0.2777in"/>
      <style:text-properties style:font-name-asian="標楷體" style:font-weight-complex="bold" fo:letter-spacing="0.0173in" fo:font-size="14pt" style:font-size-asian="14pt" style:font-size-complex="14pt"/>
    </style:style>
    <style:style style:name="P332" style:parent-style-name="Standard" style:family="paragraph">
      <style:paragraph-properties fo:break-before="page" fo:text-align="justify" fo:margin-top="0.125in" fo:margin-bottom="0.0833in" fo:line-height="0.2777in" fo:margin-left="1.0583in" fo:text-indent="-1.0569in">
        <style:tab-stops/>
      </style:paragraph-properties>
      <style:text-properties style:font-name-asian="標楷體" fo:font-weight="bold" style:font-weight-asian="bold" style:font-weight-complex="bold" fo:letter-spacing="0.0173in" fo:font-size="16pt" style:font-size-asian="16pt" style:font-size-complex="16pt"/>
    </style:style>
    <style:style style:name="P333" style:parent-style-name="Standard" style:family="paragraph">
      <style:paragraph-properties fo:text-align="center" fo:margin-top="0.125in" fo:margin-bottom="0.0833in" fo:line-height="0.2777in" fo:margin-left="1.2868in" fo:text-indent="-1.2854in">
        <style:tab-stops/>
      </style:paragraph-properties>
      <style:text-properties style:font-name-asian="標楷體" fo:font-weight="bold" style:font-weight-asian="bold" style:font-weight-complex="bold" fo:letter-spacing="0.0173in" fo:font-size="20pt" style:font-size-asian="20pt" style:font-size-complex="20pt"/>
    </style:style>
    <style:style style:name="P334" style:parent-style-name="Standard" style:family="paragraph">
      <style:paragraph-properties fo:margin-top="0.125in" fo:margin-bottom="0.0833in" fo:line-height="0.2777in"/>
    </style:style>
    <style:style style:name="P335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 fo:language="zh" fo:country="TW"/>
    </style:style>
    <style:style style:name="P336" style:parent-style-name="Standard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 fo:language="zh" fo:country="TW"/>
    </style:style>
    <style:style style:name="P337" style:parent-style-name="頁尾" style:family="paragraph">
      <style:paragraph-properties fo:margin-top="0.125in" fo:margin-bottom="0.0833in">
        <style:tab-stops/>
      </style:paragraph-properties>
    </style:style>
    <style:style style:name="P338" style:parent-style-name="內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complex="ar" style:country-complex="SA"/>
    </style:style>
    <style:style style:name="P340" style:parent-style-name="內文" style:family="paragraph">
      <style:paragraph-properties fo:text-align="center" fo:line-height="0.2756in"/>
    </style:style>
    <style:style style:name="T34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42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3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44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345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346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34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font-name-complex="標楷體" style:language-complex="ar" style:country-complex="SA"/>
    </style:style>
    <style:style style:name="T3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350" style:parent-style-name="頁尾" style:family="paragraph">
      <style:paragraph-properties fo:margin-top="0.125in" fo:margin-bottom="0.0833in">
        <style:tab-stops/>
      </style:paragraph-properties>
    </style:style>
    <style:style style:name="P351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fo:font-size="16pt" style:font-size-asian="16pt" style:font-size-complex="16pt"/>
    </style:style>
    <style:style style:name="P352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fo:font-size="16pt" style:font-size-asian="16pt" style:font-size-complex="16pt"/>
    </style:style>
    <style:style style:name="P353" style:parent-style-name="頁尾" style:family="paragraph">
      <style:paragraph-properties fo:margin-top="0.125in" fo:margin-bottom="0.0833in">
        <style:tab-stops/>
      </style:paragraph-properties>
    </style:style>
    <style:style style:name="P354" style:parent-style-name="頁尾" style:family="paragraph">
      <style:paragraph-properties fo:margin-top="0.125in" fo:margin-bottom="0.0833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頁尾" style:family="paragraph">
      <style:paragraph-properties fo:margin-top="0.125in" fo:margin-bottom="0.0833in">
        <style:tab-stops/>
      </style:paragraph-properties>
    </style:style>
    <style:style style:name="P357" style:parent-style-name="頁尾" style:family="paragraph">
      <style:paragraph-properties fo:margin-top="0.125in" fo:margin-bottom="0.0833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text-align="center" fo:line-height="0.3472in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62" style:parent-style-name="頁尾" style:family="paragraph">
      <style:paragraph-properties fo:margin-top="0.125in" fo:margin-bottom="0.0833in">
        <style:tab-stops/>
      </style:paragraph-properties>
    </style:style>
    <style:style style:name="P363" style:parent-style-name="頁尾" style:family="paragraph">
      <style:paragraph-properties fo:margin-top="0.125in" fo:margin-bottom="0.0833in">
        <style:tab-stops/>
      </style:paragraph-properties>
    </style:style>
    <style:style style:name="P364" style:parent-style-name="頁尾" style:family="paragraph">
      <style:paragraph-properties fo:margin-top="0.125in" fo:margin-bottom="0.0833in">
        <style:tab-stops/>
      </style:paragraph-properties>
    </style:style>
    <style:style style:name="P365" style:parent-style-name="頁尾" style:family="paragraph">
      <style:paragraph-properties fo:margin-top="0.125in" fo:margin-bottom="0.0833in">
        <style:tab-stops/>
      </style:paragraph-properties>
    </style:style>
    <style:style style:name="P366" style:parent-style-name="內文" style:family="paragraph">
      <style:paragraph-properties fo:text-align="center" fo:line-height="0.3472in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69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370" style:parent-style-name="頁尾" style:family="paragraph">
      <style:paragraph-properties fo:margin-top="0.125in" fo:margin-bottom="0.0833in">
        <style:tab-stops/>
      </style:paragraph-properties>
    </style:style>
    <style:style style:name="P371" style:parent-style-name="頁尾" style:family="paragraph">
      <style:paragraph-properties fo:margin-top="0.125in" fo:margin-bottom="0.0833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fo:font-size="16pt" style:font-size-asian="16pt" style:font-size-complex="16pt"/>
    </style:style>
    <style:style style:name="P374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75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76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justify" fo:line-height="0.3055in" fo:margin-left="0.2479in" fo:text-indent="-0.2479in">
        <style:tab-stops/>
      </style:paragraph-properties>
      <style:text-properties style:font-name="Times New Roman" style:font-name-complex="Arial" fo:font-size="16pt" style:font-size-asian="16pt" style:font-size-complex="16pt"/>
    </style:style>
    <style:style style:name="P378" style:parent-style-name="頁尾" style:family="paragraph">
      <style:paragraph-properties fo:margin-top="0.125in" fo:margin-bottom="0.0833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82" style:parent-style-name="內文" style:family="paragraph">
      <style:paragraph-properties fo:text-align="center" fo:line-height="0.2361in"/>
    </style:style>
    <style:style style:name="T38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390" style:parent-style-name="頁尾" style:family="paragraph">
      <style:paragraph-properties fo:margin-top="0.125in" fo:margin-bottom="0.0833in">
        <style:tab-stops/>
      </style:paragraph-properties>
    </style:style>
    <style:style style:name="P391" style:parent-style-name="頁尾" style:family="paragraph">
      <style:paragraph-properties fo:margin-top="0.125in" fo:margin-bottom="0.0833in">
        <style:tab-stops/>
      </style:paragraph-properties>
    </style:style>
    <style:style style:name="P392" style:parent-style-name="頁尾" style:family="paragraph">
      <style:paragraph-properties fo:margin-top="0.125in" fo:margin-bottom="0.0833in">
        <style:tab-stops/>
      </style:paragraph-properties>
    </style:style>
    <style:style style:name="P393" style:parent-style-name="頁尾" style:family="paragraph">
      <style:paragraph-properties fo:margin-top="0.125in" fo:margin-bottom="0.0833in">
        <style:tab-stops/>
      </style:paragraph-properties>
    </style:style>
    <style:style style:name="P394" style:parent-style-name="內文" style:family="paragraph">
      <style:paragraph-properties fo:text-align="center" fo:line-height="0.3472in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397" style:parent-style-name="內文" style:family="paragraph">
      <style:paragraph-properties fo:text-align="center" fo:line-height="0.3472in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01" style:parent-style-name="頁尾" style:family="paragraph">
      <style:paragraph-properties fo:margin-top="0.125in" fo:margin-bottom="0.0833in">
        <style:tab-stops/>
      </style:paragraph-properties>
      <style:text-properties style:font-name-asian="標楷體" fo:color="#000000"/>
    </style:style>
    <style:style style:name="P402" style:parent-style-name="頁尾" style:family="paragraph">
      <style:paragraph-properties fo:margin-top="0.125in" fo:margin-bottom="0.0833in">
        <style:tab-stops/>
      </style:paragraph-properties>
    </style:style>
    <style:style style:name="P403" style:parent-style-name="Standard" style:family="paragraph">
      <style:paragraph-properties style:line-height-at-least="0in"/>
    </style:style>
    <style:style style:name="T404" style:parent-style-name="預設段落字型" style:family="text">
      <style:text-properties style:font-name-asian="Times New Roman" fo:font-size="14pt" style:font-size-asian="14pt" style:font-size-complex="18pt"/>
    </style:style>
    <style:style style:name="P405" style:parent-style-name="Standard" style:master-page-name="MP1" style:family="paragraph">
      <style:paragraph-properties fo:widows="2" fo:orphans="2" fo:break-before="page"/>
    </style:style>
    <style:style style:name="T406" style:parent-style-name="預設段落字型" style:family="text">
      <style:text-properties style:font-name-asian="標楷體" fo:font-weight="bold" style:font-weight-asian="bold" style:font-weight-complex="bold" fo:letter-spacing="0.0173in" fo:font-size="16pt" style:font-size-asian="16pt" style:font-size-complex="16pt"/>
    </style:style>
    <style:style style:name="P407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08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9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1" style:family="table-column">
      <style:table-column-properties style:column-width="0.3979in" style:use-optimal-column-width="false"/>
    </style:style>
    <style:style style:name="TableColumn412" style:family="table-column">
      <style:table-column-properties style:column-width="0.7798in" style:use-optimal-column-width="false"/>
    </style:style>
    <style:style style:name="TableColumn413" style:family="table-column">
      <style:table-column-properties style:column-width="2.7458in" style:use-optimal-column-width="false"/>
    </style:style>
    <style:style style:name="TableColumn414" style:family="table-column">
      <style:table-column-properties style:column-width="1.1409in" style:use-optimal-column-width="false"/>
    </style:style>
    <style:style style:name="TableColumn415" style:family="table-column">
      <style:table-column-properties style:column-width="0.9375in" style:use-optimal-column-width="false"/>
    </style:style>
    <style:style style:name="TableColumn416" style:family="table-column">
      <style:table-column-properties style:column-width="0.8125in" style:use-optimal-column-width="false"/>
    </style:style>
    <style:style style:name="TableColumn417" style:family="table-column">
      <style:table-column-properties style:column-width="0.9979in" style:use-optimal-column-width="false"/>
    </style:style>
    <style:style style:name="TableColumn418" style:family="table-column">
      <style:table-column-properties style:column-width="1.0791in" style:use-optimal-column-width="false"/>
    </style:style>
    <style:style style:name="TableColumn419" style:family="table-column">
      <style:table-column-properties style:column-width="0.825in" style:use-optimal-column-width="false"/>
    </style:style>
    <style:style style:name="Table410" style:family="table">
      <style:table-properties style:width="9.7166in" style:rel-width="100%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2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46" style:family="table-row">
      <style:table-row-properties style:min-row-height="0.645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1944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666in"/>
      <style:text-properties style:font-name-asian="標楷體"/>
    </style:style>
    <style:style style:name="TableRow471" style:family="table-row">
      <style:table-row-properties style:min-row-height="0.693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1666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0.1944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-asian="標楷體"/>
    </style:style>
    <style:style style:name="TableRow496" style:family="table-row">
      <style:table-row-properties style:min-row-height="0.57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1666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0.1944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0.1944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1666in"/>
      <style:text-properties style:font-name-asian="標楷體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cjk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3" style:parent-style-name="Standard" style:family="paragraph">
      <style:text-properties style:font-name-asian="標楷體"/>
    </style:style>
    <style:style style:name="P544" style:parent-style-name="Standard" style:family="paragraph">
      <style:text-properties style:font-name-asian="標楷體"/>
    </style:style>
    <style:style style:name="P545" style:parent-style-name="Standard" style:family="paragraph">
      <style:paragraph-properties fo:widows="2" fo:orphans="2"/>
      <style:text-properties style:font-name-asian="標楷體" fo:color="#0000FF"/>
    </style:style>
    <style:style style:name="P546" style:parent-style-name="Standard" style:master-page-name="MP2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54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549" style:family="table-column">
      <style:table-column-properties style:column-width="1.2138in" style:use-optimal-column-width="false"/>
    </style:style>
    <style:style style:name="TableColumn550" style:family="table-column">
      <style:table-column-properties style:column-width="1.8319in" style:use-optimal-column-width="false"/>
    </style:style>
    <style:style style:name="TableColumn551" style:family="table-column">
      <style:table-column-properties style:column-width="0.9611in" style:use-optimal-column-width="false"/>
    </style:style>
    <style:style style:name="TableColumn552" style:family="table-column">
      <style:table-column-properties style:column-width="2.2847in" style:use-optimal-column-width="false"/>
    </style:style>
    <style:style style:name="Table548" style:family="table">
      <style:table-properties style:width="6.2916in" style:rel-width="100%" fo:margin-left="-0.0784in" table:align="lef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0pt" style:font-size-asian="20pt" style:font-size-complex="18pt"/>
    </style:style>
    <style:style style:name="TableRow583" style:family="table-row">
      <style:table-row-properties style:min-row-height="5.9284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color="#FFFFFF" fo:font-size="14pt" style:font-size-asian="14pt" style:font-size-complex="14pt"/>
    </style:style>
    <style:style style:name="P596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597" style:parent-style-name="Standard" style:family="paragraph">
      <style:paragraph-properties style:line-height-at-least="0in"/>
      <style:text-properties style:font-name-asian="標楷體" fo:font-size="14pt" style:font-size-asian="14pt" style:font-size-complex="18pt"/>
    </style:style>
    <style:style style:name="P598" style:parent-style-name="Standard" style:family="paragraph">
      <style:paragraph-properties style:line-height-at-least="0in"/>
    </style:style>
    <style:style style:name="T599" style:parent-style-name="預設段落字型" style:family="text">
      <style:text-properties style:font-name-asian="標楷體" fo:font-size="14pt" style:font-size-asian="14pt" style:font-size-complex="18pt"/>
    </style:style>
    <style:style style:name="T600" style:parent-style-name="預設段落字型" style:family="text">
      <style:text-properties style:font-name-asian="Times New Roman" fo:font-size="14pt" style:font-size-asian="14pt" style:font-size-complex="18pt"/>
    </style:style>
    <style:style style:name="T601" style:parent-style-name="預設段落字型" style:family="text">
      <style:text-properties style:font-name-asian="標楷體" fo:font-size="14pt" style:font-size-asian="14pt" style:font-size-complex="18pt"/>
    </style:style>
    <style:style style:name="T602" style:parent-style-name="預設段落字型" style:family="text">
      <style:text-properties style:font-name-asian="Times New Roman" fo:font-size="14pt" style:font-size-asian="14pt" style:font-size-complex="18pt"/>
    </style:style>
    <style:style style:name="T603" style:parent-style-name="預設段落字型" style:family="text">
      <style:text-properties style:font-name-asian="標楷體" fo:font-size="14pt" style:font-size-asian="14pt" style:font-size-complex="18pt"/>
    </style:style>
    <style:style style:name="T604" style:parent-style-name="預設段落字型" style:family="text">
      <style:text-properties style:font-name-asian="Times New Roman" fo:font-size="14pt" style:font-size-asian="14pt" style:font-size-complex="18pt"/>
    </style:style>
    <style:style style:name="T605" style:parent-style-name="預設段落字型" style:family="text">
      <style:text-properties style:font-name-asian="標楷體" fo:font-size="14pt" style:font-size-asian="14pt" style:font-size-complex="18pt"/>
    </style:style>
    <style:style style:name="T606" style:parent-style-name="預設段落字型" style:family="text">
      <style:text-properties style:font-name-asian="Times New Roman" fo:font-size="14pt" style:font-size-asian="14pt" style:font-size-complex="18pt"/>
    </style:style>
    <style:style style:name="T607" style:parent-style-name="預設段落字型" style:family="text">
      <style:text-properties style:font-name-asian="標楷體" fo:font-size="14pt" style:font-size-asian="14pt" style:font-size-complex="18pt"/>
    </style:style>
    <style:style style:name="T608" style:parent-style-name="預設段落字型" style:family="text">
      <style:text-properties style:font-name-asian="標楷體" fo:font-size="14pt" style:font-size-asian="14pt" style:font-size-complex="18pt"/>
    </style:style>
    <style:style style:name="T609" style:parent-style-name="預設段落字型" style:family="text">
      <style:text-properties style:font-name-asian="標楷體" fo:font-size="14pt" style:font-size-asian="14pt" style:font-size-complex="18pt"/>
    </style:style>
    <style:style style:name="T610" style:parent-style-name="預設段落字型" style:family="text">
      <style:text-properties style:font-name-asian="標楷體" fo:font-size="14pt" style:font-size-asian="14pt" style:font-size-complex="18pt"/>
    </style:style>
    <style:style style:name="T611" style:parent-style-name="預設段落字型" style:family="text">
      <style:text-properties style:font-name-asian="標楷體" fo:font-size="14pt" style:font-size-asian="14pt" style:font-size-complex="18pt"/>
    </style:style>
    <style:style style:name="T612" style:parent-style-name="預設段落字型" style:family="text">
      <style:text-properties style:font-name-asian="標楷體" fo:font-size="14pt" style:font-size-asian="14pt" style:font-size-complex="18pt"/>
    </style:style>
    <style:style style:name="T613" style:parent-style-name="預設段落字型" style:family="text">
      <style:text-properties style:font-name-asian="標楷體" fo:font-size="14pt" style:font-size-asian="14pt" style:font-size-complex="18pt"/>
    </style:style>
    <style:style style:name="P614" style:parent-style-name="Standard" style:master-page-name="MP3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615" style:parent-style-name="Standard" style:family="paragraph">
      <style:paragraph-properties style:snap-to-layout-grid="false" fo:text-align="center" fo:line-height="115%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olumn631" style:family="table-column">
      <style:table-column-properties style:column-width="1.6076in" style:use-optimal-column-width="false"/>
    </style:style>
    <style:style style:name="TableColumn632" style:family="table-column">
      <style:table-column-properties style:column-width="1.0993in" style:use-optimal-column-width="false"/>
    </style:style>
    <style:style style:name="TableColumn633" style:family="table-column">
      <style:table-column-properties style:column-width="0.9659in" style:use-optimal-column-width="false"/>
    </style:style>
    <style:style style:name="TableColumn634" style:family="table-column">
      <style:table-column-properties style:column-width="2.6187in" style:use-optimal-column-width="false"/>
    </style:style>
    <style:style style:name="Table630" style:family="table">
      <style:table-properties style:width="6.2916in" style:rel-width="100%" fo:margin-left="-0.078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39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1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3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5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7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649" style:family="table-row">
      <style:table-row-properties style:min-row-height="0.354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justify" fo:line-height="0.1944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style:font-name-asian="標楷體" fo:font-size="14pt" style:font-size-asian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style:font-name-asian="標楷體" fo:font-size="14pt" style:font-size-asian="14pt" style:font-size-complex="14pt"/>
    </style:style>
    <style:style style:name="TableRow671" style:family="table-row">
      <style:table-row-properties style:min-row-height="0.337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80" style:family="table-row">
      <style:table-row-properties style:min-row-height="6.6604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-asian="標楷體" fo:color="#0000FF" style:font-size-complex="14pt"/>
    </style:style>
    <style:style style:name="T684" style:parent-style-name="預設段落字型" style:family="text">
      <style:text-properties style:font-name-asian="Times New Roman" fo:color="#0000FF" style:font-size-complex="14pt"/>
    </style:style>
    <style:style style:name="T685" style:parent-style-name="預設段落字型" style:family="text">
      <style:text-properties style:font-name-asian="標楷體" fo:color="#0000FF" style:font-size-complex="14pt"/>
    </style:style>
    <style:style style:name="T686" style:parent-style-name="預設段落字型" style:family="text">
      <style:text-properties style:font-name-asian="Times New Roman" fo:color="#0000FF" style:font-size-complex="14pt"/>
    </style:style>
    <style:style style:name="P68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8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8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69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06" style:parent-style-name="Standard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FF" style:font-size-complex="14pt"/>
    </style:style>
    <style:style style:name="T708" style:parent-style-name="預設段落字型" style:family="text">
      <style:text-properties style:font-name-asian="Times New Roman" fo:color="#0000FF" style:font-size-complex="14pt"/>
    </style:style>
    <style:style style:name="T709" style:parent-style-name="預設段落字型" style:family="text">
      <style:text-properties style:font-name-asian="標楷體" fo:color="#0000FF" style:font-size-complex="14pt"/>
    </style:style>
    <style:style style:name="P71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4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5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6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7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8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19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20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21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22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23" style:parent-style-name="Standard" style:family="paragraph">
      <style:paragraph-properties fo:text-align="center"/>
      <style:text-properties style:font-name-asian="標楷體" fo:color="#0000FF" style:font-size-complex="14pt"/>
    </style:style>
    <style:style style:name="P724" style:parent-style-name="Standard" style:family="paragraph">
      <style:paragraph-properties fo:widows="2" fo:orphans="2"/>
      <style:text-properties style:font-name-asian="標楷體" fo:color="#0000FF"/>
    </style:style>
    <style:style style:family="graphic" style:name="a10">
      <style:graphic-properties style:wrap="run-through" style:run-through="foreground" draw:fill="none" draw:stroke="solid" svg:stroke-width="0.00709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709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709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709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境部</text:p>
      <text:p text:style-name="P2"><text:span text:style-name="T3">113</text:span><text:span text:style-name="T4">年結合中央行政機關推廣綠色旅遊計畫</text:span></text:p>
      <text:p text:style-name="P5"><text:span text:style-name="T6">一</text:span><text:span text:style-name="T7">、</text:span><text:span text:style-name="T8">計畫目的</text:span></text:p>
      <text:p text:style-name="P9">環境部（以下簡稱本部）為擴大推廣綠色旅遊，並融入環境教育，由中央政府各機關學校參與綠色旅遊行程，於旅遊行程中之食、衣、住、行、育、樂及購等面向選擇對環境友善的方式，取得環境教育時數，達到全民綠生活目的，爰訂定本計畫。</text:p>
      <text:p text:style-name="P10"><text:span text:style-name="T11">二</text:span><text:span text:style-name="T12">、</text:span><text:span text:style-name="T13">申請機關</text:span></text:p>
      <text:p text:style-name="P14"><text:span text:style-name="T15">中央行政機關組織基準法之各級機關及所屬各單位、所屬機關（構）學校等。</text:span></text:p>
      <text:p text:style-name="P16">三、執行內容</text:p>
      <text:p text:style-name="P17">（一）以團體方式參加本部核定或自行安排之綠色旅遊行程，並取得環境教育時數。</text:p>
      <text:p text:style-name="P18">（二）綠色旅遊一日行程須符合至少選擇1處環境教育設施場所或生態遊憩場所，及至少選擇1間環保餐廳用餐。</text:p>
      <text:p text:style-name="P19"><text:span text:style-name="T20">（三）配合本部自</text:span><text:span text:style-name="T21">113</text:span><text:span text:style-name="T22">年起鼓勵「環保旅店」業者轉型為符合更多環保規範之「環保標章旅館」，本計畫綠色旅遊二日以上行程須符合至少選擇</text:span><text:span text:style-name="T23">1</text:span><text:span text:style-name="T24">處環境教育設施場所或生態遊憩場所、至少選擇</text:span><text:span text:style-name="T25">1</text:span><text:span text:style-name="T26">間環保餐廳用餐及至少選擇</text:span><text:span text:style-name="T27">1</text:span><text:span text:style-name="T28">間</text:span><text:span text:style-name="T29">環保標章旅館住宿（不含環保旅店）</text:span><text:span text:style-name="T30">。</text:span></text:p>
      <text:p text:style-name="P31"><text:span text:style-name="T32">四</text:span><text:span text:style-name="T33">、</text:span><text:span text:style-name="T34">執行期程</text:span></text:p>
      <text:p text:style-name="P35"><text:span text:style-name="T36">於</text:span><text:span text:style-name="T37">113</text:span><text:span text:style-name="T38">年</text:span><text:span text:style-name="T39">9</text:span><text:span text:style-name="T40">月</text:span><text:span text:style-name="T41">2</text:span><text:span text:style-name="T42">日前進行申請</text:span><text:span text:style-name="T43">，並於</text:span><text:span text:style-name="T44">113</text:span><text:span text:style-name="T45">年</text:span><text:span text:style-name="T46">11</text:span><text:span text:style-name="T47">月</text:span><text:span text:style-name="T48">1</text:span><text:span text:style-name="T49">日前結案核銷。</text:span></text:p>
      <text:p text:style-name="P50"><text:span text:style-name="T51">五</text:span><text:span text:style-name="T52">、</text:span><text:span text:style-name="T53">計畫經費</text:span></text:p>
      <text:p text:style-name="P54"><text:span text:style-name="T55">（一）總經費：新臺幣（下同）</text:span><text:span text:style-name="T56">200</text:span><text:span text:style-name="T57">萬元為原則，經費用罄即停止受理新案件申請。</text:span></text:p>
      <text:p text:style-name="P58">（二）每個機關參與綠色旅遊行程不限團數，每團人數10人以上。</text:p>
      <text:p text:style-name="P59"><text:span text:style-name="T60">六</text:span><text:span text:style-name="T61">、</text:span><text:span text:style-name="T62">申請時間及方式</text:span></text:p>
      <text:p text:style-name="P63"><text:span text:style-name="T64">（一）申請時間：自公布日起</text:span><text:span text:style-name="T65">至</text:span><text:span text:style-name="T66">113</text:span><text:span text:style-name="T67">年</text:span><text:span text:style-name="T68">9</text:span><text:span text:style-name="T69">月</text:span><text:span text:style-name="T70">2</text:span><text:span text:style-name="T71">日止（以電子發文日或郵戳日期為準）。</text:span></text:p>
      <text:p text:style-name="P72"><text:span text:style-name="T73">（二）</text:span><text:span text:style-name="T74">申請方式：檢具公文及申請表函送本部（</text:span><text:span text:style-name="T75">100</text:span><text:span text:style-name="T76">臺北市中正區中華路一段</text:span><text:span text:style-name="T77">83</text:span><text:span text:style-name="T78">號，未檢具公文者視為資格不符）。</text:span></text:p>
      <text:p text:style-name="P79"><text:span text:style-name="T80">七</text:span><text:span text:style-name="T81">、</text:span><text:span text:style-name="T82">審查及經費核定</text:span></text:p>
      <text:p text:style-name="P83">（一）推廣對象為申請機關之員工（包含約聘僱人員、臨時人員、工友等與機關具僱傭關係者）及員工12歲以下眷屬，可分別出團參與不同綠色旅遊行程，並以一日行程或二日以上行程為限。</text:p>
      <text:p text:style-name="P84"><text:span text:style-name="T85">（二）</text:span><text:span text:style-name="T86">本部分帳支付經費為團體總旅費之</text:span><text:span text:style-name="T87">50%</text:span><text:span text:style-name="T88">，其中一日行程支付每團平均每人以</text:span><text:span text:style-name="T89">500</text:span><text:span text:style-name="T90">元</text:span><text:span text:style-name="T91">為上限，二日以上行程支付每團平均每人以</text:span><text:span text:style-name="T92">1,500</text:span><text:span text:style-name="T93">元</text:span><text:span text:style-name="T94">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p>
      <text:p text:style-name="P95">（三）機關須支付團體旅費至少50%，並載明於團體旅遊契約書中，超過本部支付上限應由機關自行負擔。舉例說明如下：</text:p>
      <text:list text:style-name="WW8Num3">
        <text:list-item text:start-value="1">
          <text:p text:style-name="P96"><text:span text:style-name="T97">一日行程：參團機關員工數</text:span><text:span text:style-name="T98">40</text:span><text:span text:style-name="T99">人，總旅費合計</text:span><text:span text:style-name="T100">6</text:span><text:span text:style-name="T101">萬元，團體總旅費之</text:span><text:span text:style-name="T102">50%</text:span><text:span text:style-name="T103">為</text:span><text:span text:style-name="T104">3</text:span><text:span text:style-name="T105">萬元，惟平均每人為</text:span><text:span text:style-name="T106">1,500</text:span><text:span text:style-name="T107">元超過每團平均每人</text:span><text:span text:style-name="T108">500</text:span><text:span text:style-name="T109">元之上限，故本部僅支付</text:span><text:span text:style-name="T110">40</text:span><text:span text:style-name="T111">人</text:span><text:span text:style-name="T112">×</text:span><text:span text:style-name="T113">500</text:span><text:span text:style-name="T114">元</text:span><text:span text:style-name="T115">=2</text:span><text:span text:style-name="T116">萬元，其餘費用由機關自行負擔。</text:span></text:p>
        </text:list-item>
        <text:list-item>
          <text:p text:style-name="P117"><text:span text:style-name="T118">二日行程：參團機關員工數</text:span><text:span text:style-name="T119">40</text:span><text:span text:style-name="T120">人，總旅費合計</text:span><text:span text:style-name="T121">16</text:span><text:span text:style-name="T122">萬元，團體總旅費之</text:span><text:span text:style-name="T123">50%</text:span><text:span text:style-name="T124">為</text:span><text:span text:style-name="T125">8</text:span><text:span text:style-name="T126">萬元，惟平均每人為</text:span><text:span text:style-name="T127">4,000</text:span><text:span text:style-name="T128">元超過每團平均每人</text:span><text:span text:style-name="T129">1,500</text:span><text:span text:style-name="T130">元之上限，故本部僅支付</text:span><text:span text:style-name="T131">40</text:span><text:span text:style-name="T132">人</text:span><text:span text:style-name="T133">×</text:span><text:span text:style-name="T134">1,500</text:span><text:span text:style-name="T135">元</text:span><text:span text:style-name="T136">=6</text:span><text:span text:style-name="T137">萬元，其餘費用由機關自行負擔。</text:span></text:p>
        </text:list-item>
      </text:list>
      <text:p text:style-name="P138"><text:span text:style-name="T139">八</text:span><text:span text:style-name="T140">、</text:span><text:span text:style-name="T141">結案及核銷</text:span></text:p>
      <text:p text:style-name="P142"><text:span text:style-name="T143">（一</text:span><text:span text:style-name="T144">）申請表經本部核定後，即可進行綠色旅遊。請於完成綠色旅遊行程後，</text:span><text:span text:style-name="T145">1</text:span><text:span text:style-name="T146">個月內上網登錄成果（網址另以核定公文提供），</text:span><text:span text:style-name="T147">2</text:span><text:span text:style-name="T148">個月內檢送成果報告、團體旅遊契約書影本、旅行業者代收轉付收據（抬頭為環境部，統一編號為</text:span><text:span text:style-name="T149">04170940</text:span><text:span text:style-name="T150">）及匯撥帳戶資料，函送本部辦理結案</text:span><text:span text:style-name="T151">（至遲於</text:span><text:span text:style-name="T152">113</text:span><text:span text:style-name="T153">年</text:span><text:span text:style-name="T154">11</text:span><text:span text:style-name="T155">月</text:span><text:span text:style-name="T156">1</text:span><text:span text:style-name="T157">日前）</text:span><text:span text:style-name="T158">，本部逕撥旅行業者帳戶且副知申請機關，逾期不予受理。</text:span></text:p>
      <text:p text:style-name="P159">（二）為了響應環保，請多以電子形式辦理核銷，請機關自行留存旅行業者代收轉付收據之紙本。</text:p>
      <text:p text:style-name="P160"><text:span text:style-name="T161">（三）成果報告至少需包含機關名稱、出團時間、人數、環境教育時數、行程內容、成果效益</text:span><text:span text:style-name="T162">及活動照片等（詳如核定公文），</text:span><text:span text:style-name="T163">如以紙本形式辦理核銷，請將成果報告電子檔寄至</text:span><text:span text:style-name="T164">tingho.kuo@moenv.gov.tw</text:span><text:span text:style-name="T165">。</text:span></text:p>
      <text:p text:style-name="P166"><text:span text:style-name="T167">（四）</text:span><text:span text:style-name="T168">核定出團行程後，因故出團人數減少，本部不予支付缺額人員之費用。</text:span></text:p>
      <text:p text:style-name="P169"/>
      <text:p text:style-name="P170"><text:span text:style-name="T171">九</text:span><text:span text:style-name="T172">、</text:span><text:span text:style-name="T173">其他注意事項</text:span></text:p>
      <text:p text:style-name="P174">（一）申請機關應注意綠色旅遊安全，並請傳達參團人員做好源頭減量，避免使用免洗餐具、紙杯等一次用產品；響應惜食點餐，吃多少點多少；使用低碳交通工具；住宿時自備盥洗用具及住宿環保標章旅館；愛護自然環境等。</text:p>
      <text:p text:style-name="P175"><text:span text:style-name="T176">（二）如涉及智</text:span><text:span text:style-name="T177">慧財產事宜，應取得該著作財產權人同意或授權，方得利用，如有侵</text:span><text:span text:style-name="T178">權情事，概與本部無關。</text:span></text:p>
      <text:p text:style-name="P179">（三）申請表經核定後，如有行程之人數或旅費調整，或因其他事由取消出團，請行文修正或取消。</text:p>
      <text:p text:style-name="P180"/>
      <text:p text:style-name="P181"><text:span text:style-name="T182">十</text:span><text:span text:style-name="T183">、</text:span><text:span text:style-name="T184">相關附件</text:span></text:p>
      <text:p text:style-name="P185">附件ㄧ：申請表</text:p>
      <text:p text:style-name="P186">附件二：申請、審查核定及結案流程</text:p>
      <text:p text:style-name="P187">附件三：成果報告（範例）</text:p>
      <text:p text:style-name="P188"><text:span text:style-name="T189">附件ㄧ、</text:span><text:span text:style-name="T190">申請表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申請機關名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計畫目標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綠色旅遊行程1</text:p>
            <text:p text:style-name="P207">(可自行增列此欄)</text:p>
          </table:table-cell>
          <table:table-cell table:style-name="TableCell208">
            <text:p text:style-name="P209"><text:span text:style-name="T210">1.</text:span><text:span text:style-name="T211">旅行業者名稱：</text:span><text:span text:style-name="T212"><text:s text:c="39"/></text:span><text:span text:style-name="T213">　　　　　</text:span></text:p>
            <text:p text:style-name="P214"><text:span text:style-name="T215">2.</text:span><text:span text:style-name="T216">行程編號或名稱：</text:span><text:span text:style-name="T217"><text:s text:c="37"/></text:span><text:span text:style-name="T218">　</text:span></text:p>
            <text:p text:style-name="P219"><text:span text:style-name="T220">3.</text:span><text:span text:style-name="T221">綠色景點：</text:span><text:span text:style-name="T222">　　　　　　　　　　　　　　　　　　　　　</text:span></text:p>
            <text:p text:style-name="P223"><text:span text:style-name="T224">4.</text:span><text:span text:style-name="T225">預定出團日：</text:span><text:span text:style-name="T226"><text:s text:c="40"/></text:span><text:span text:style-name="T227">　　　　　　</text:span></text:p>
            <text:p text:style-name="P228"><text:span text:style-name="T229">5.</text:span><text:span text:style-name="T230">預計人數：</text:span><text:span text:style-name="T231"><text:s text:c="45"/></text:span><text:span text:style-name="T232">　</text:span></text:p>
            <text:p text:style-name="P233"><text:span text:style-name="T234">6.</text:span><text:span text:style-name="T235">預計旅費：共</text:span><text:span text:style-name="T236"><text:s text:c="16"/></text:span><text:span text:style-name="T237"><text:s text:c="25"/></text:span><text:span text:style-name="T238">元，</text:span><text:span text:style-name="T239"><text:s text:c="31"/></text:span><text:span text:style-name="T240">元</text:span><text:span text:style-name="T241">/</text:span><text:span text:style-name="T242">人</text:span><text:span text:style-name="T243">　　　　　　</text:span></text:p>
          </table:table-cell>
        </table:table-row>
        <table:table-row table:style-name="TableRow244">
          <table:table-cell table:style-name="TableCell245">
            <text:p text:style-name="P246">綠色旅遊行程2</text:p>
            <text:p text:style-name="P247">(可自行增列此欄)</text:p>
          </table:table-cell>
          <table:table-cell table:style-name="TableCell248">
            <text:p text:style-name="P249"><text:span text:style-name="T250">1.</text:span><text:span text:style-name="T251">旅行業者名稱：</text:span><text:span text:style-name="T252"><text:s text:c="39"/></text:span><text:span text:style-name="T253">　　　　　</text:span></text:p>
            <text:p text:style-name="P254"><text:span text:style-name="T255">2.</text:span><text:span text:style-name="T256">行程編號或名稱：</text:span><text:span text:style-name="T257"><text:s text:c="37"/></text:span><text:span text:style-name="T258">　</text:span></text:p>
            <text:p text:style-name="P259"><text:span text:style-name="T260">3.<text:s/></text:span><text:span text:style-name="T261">綠色景點：</text:span><text:span text:style-name="T262">　　　　　　　　　　　　　　　　　　　　　</text:span></text:p>
            <text:p text:style-name="P263"><text:span text:style-name="T264">4.</text:span><text:span text:style-name="T265">預定出團日：</text:span><text:span text:style-name="T266"><text:s text:c="40"/></text:span><text:span text:style-name="T267">　　　　　　</text:span></text:p>
            <text:p text:style-name="P268"><text:span text:style-name="T269">5.</text:span><text:span text:style-name="T270">預計人數：</text:span><text:span text:style-name="T271"><text:s text:c="45"/></text:span><text:span text:style-name="T272">　</text:span></text:p>
            <text:p text:style-name="P273"><text:span text:style-name="T274">6.</text:span><text:span text:style-name="T275">預計旅費：共</text:span><text:span text:style-name="T276"><text:s text:c="15"/></text:span><text:span text:style-name="T277"><text:s text:c="26"/></text:span><text:span text:style-name="T278">元，</text:span><text:span text:style-name="T279"><text:s text:c="31"/></text:span><text:span text:style-name="T280">元</text:span><text:span text:style-name="T281">/</text:span><text:span text:style-name="T282">人</text:span></text:p>
          </table:table-cell>
        </table:table-row>
        <table:table-row table:style-name="TableRow283">
          <table:table-cell table:style-name="TableCell284">
            <text:p text:style-name="P285">預算經費</text:p>
          </table:table-cell>
          <table:table-cell table:style-name="TableCell286">
            <text:p text:style-name="P287"><text:span text:style-name="T288">合計總旅費：</text:span></text:p>
            <text:p text:style-name="P289"><text:span text:style-name="T290">預計申請經費：</text:span></text:p>
          </table:table-cell>
        </table:table-row>
        <table:table-row table:style-name="TableRow291">
          <table:table-cell table:style-name="TableCell292">
            <text:p text:style-name="P293">預期效益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機關首長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承辦人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聯絡電話/</text:p>
            <text:p text:style-name="P309">行動電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電子郵件信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申請日期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備註:</text:p>
      <text:list text:style-name="WW8Num10">
        <text:list-item text:start-value="1">
          <text:p text:style-name="P324">環境部分帳支付經費為團體總旅費之50%，其中一日行程支付每團平均每人以500元為上限，二日行程支付每團平均每人以1,500元為上限。如團體旅遊簽約後，因故出團人數減少，環境部不予支付缺額人員之旅遊費用。</text:p>
        </text:list-item>
        <text:list-item>
          <text:p text:style-name="P325"><text:span text:style-name="T326">機關須支付團體旅費至少</text:span><text:span text:style-name="T327">50%</text:span><text:span text:style-name="T328">，</text:span><text:span text:style-name="T329">並載明於團體旅遊契約書中</text:span><text:span text:style-name="T330">，超過本署支付上限應由機關自行負擔。</text:span></text:p>
        </text:list-item>
        <text:list-item>
          <text:p text:style-name="P331">申請表經核定後，如有行程之人數或旅費調整，或因其他事由取消出團，請行文修正或取消。</text:p>
        </text:list-item>
      </text:list>
      <text:p text:style-name="P332">附件二</text:p>
      <text:p text:style-name="P333">申請、審查核定及結案流程</text:p>
      <text:p text:style-name="P334"><draw:frame draw:z-index="11" draw:id="id1" draw:style-name="a1" draw:name="外框1" text:anchor-type="paragraph" svg:x="4.6874in" svg:y="0.2126in" svg:width="1.08889in" svg:height="0.37153in" style:rel-width="scale" style:rel-height="scale"><draw:text-box><text:p text:style-name="P335">內容</text:p></draw:text-box><svg:title/><svg:desc/></draw:frame><draw:frame draw:z-index="10" draw:id="id2" draw:style-name="a2" draw:name="外框2" text:anchor-type="paragraph" svg:x="1.24567in" svg:y="0.2126in" svg:width="1.08889in" svg:height="0.37153in" style:rel-width="scale" style:rel-height="scale"><draw:text-box><text:p text:style-name="P336">流程</text:p></draw:text-box><svg:title/><svg:desc/></draw:frame></text:p>
      <text:p text:style-name="P337"><draw:custom-shape svg:x="0.04843in" svg:y="0.24843in" svg:width="3.19167in" svg:height="1.04236in" draw:z-index="12" draw:id="id3" draw:style-name="a3" draw:name="形狀1" text:anchor-type="paragraph"><svg:title/><svg:desc/><text:p text:style-name="P338"><text:span text:style-name="T339">向環境部函送申請</text:span></text:p><text:p text:style-name="P340"><text:span text:style-name="T341">（</text:span><text:span text:style-name="T342">即日起至</text:span><text:span text:style-name="T343">113</text:span><text:span text:style-name="T344">年</text:span><text:span text:style-name="T345">9</text:span><text:span text:style-name="T346">月</text:span><text:span text:style-name="T347">2</text:span><text:span text:style-name="T348">日</text:span><text:span text:style-name="T349">止）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350"><draw:frame draw:z-index="14" draw:id="id4" draw:style-name="a4" draw:name="外框3" text:anchor-type="paragraph" svg:x="3.74016in" svg:y="0.08071in" svg:width="2.625in" svg:height="0.775in" style:rel-width="scale" style:rel-height="scale"><draw:text-box><text:list text:style-name="WW8Num19"><text:list-item text:start-value="1"><text:p text:style-name="P351">檢具申請公文</text:p></text:list-item><text:list-item><text:p text:style-name="P352">檢附申請表。</text:p></text:list-item></text:list></draw:text-box><svg:title/><svg:desc/></draw:frame></text:p>
      <text:p text:style-name="P353"><draw:connector draw:type="line" svg:x1="3.23346in" svg:y1="0.17165in" svg:x2="3.73346in" svg:y2="0.17165in" draw:z-index="17" draw:id="id5" draw:style-name="a5" draw:name="形狀2" text:anchor-type="paragraph"><svg:title/><svg:desc/></draw:connector></text:p>
      <text:p text:style-name="P354"><text:span text:style-name="T355"><draw:connector draw:type="line" svg:x1="1.56181in" svg:y1="0.18465in" svg:x2="1.56181in" svg:y2="0.88256in" draw:z-index="21" draw:id="id6" draw:style-name="a7" draw:name="直線單箭頭接點 19" text:anchor-type="paragraph"><svg:title/><svg:desc/></draw:connector></text:span></text:p>
      <text:p text:style-name="P356"/>
      <text:p text:style-name="P357"><text:span text:style-name="T358"><draw:custom-shape svg:x="0.04646in" svg:y="0.15906in" svg:width="3.26319in" svg:height="0.62569in" draw:z-index="13" draw:id="id7" draw:style-name="a8" draw:name="形狀4" text:anchor-type="paragraph"><svg:title/><svg:desc/><text:p text:style-name="P359"><text:span text:style-name="T360"><text:s text:c="2"/></text:span><text:span text:style-name="T361">申請表審查及核定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span></text:p>
      <text:p text:style-name="P362"/>
      <text:p text:style-name="P363"><draw:connector draw:type="line" svg:x1="1.56181in" svg:y1="0.04724in" svg:x2="1.56181in" svg:y2="0.74794in" draw:z-index="22" draw:id="id8" draw:style-name="a10" draw:name="直線單箭頭接點 20" text:anchor-type="paragraph"><svg:title/><svg:desc/></draw:connector></text:p>
      <text:p text:style-name="P364"/>
      <text:p text:style-name="P365"><draw:custom-shape svg:x="-0.01811in" svg:y="0.04094in" svg:width="3.25694in" svg:height="0.70694in" draw:z-index="15" draw:id="id9" draw:style-name="a11" draw:name="形狀6" text:anchor-type="paragraph"><svg:title/><svg:desc/><text:p text:style-name="P366"><text:span text:style-name="T367"><text:s text:c="5"/></text:span><text:span text:style-name="T368">進行綠色旅遊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369"/>
      <text:p text:style-name="P370"><draw:connector draw:type="line" svg:x1="1.53386in" svg:y1="0.01024in" svg:x2="1.53386in" svg:y2="0.75815in" draw:z-index="23" draw:id="id10" draw:style-name="a13" draw:name="直線單箭頭接點 21" text:anchor-type="paragraph"><svg:title/><svg:desc/></draw:connector></text:p>
      <text:p text:style-name="P371"><text:span text:style-name="T372"><draw:frame draw:z-index="16" draw:id="id11" draw:style-name="a14" draw:name="外框4" text:anchor-type="paragraph" svg:x="3.69921in" svg:y="0.06181in" svg:width="2.69306in" svg:height="1.69167in" style:rel-width="scale" style:rel-height="scale"><draw:text-box><text:list text:style-name="WW8Num4"><text:list-item text:start-value="1"><text:p text:style-name="P373">檢具公文</text:p></text:list-item><text:list-item><text:p text:style-name="P374">檢附成果報告1式</text:p></text:list-item><text:list-item><text:p text:style-name="P375">契約書影本</text:p></text:list-item><text:list-item><text:p text:style-name="P376">旅行業者代收轉付收據</text:p></text:list-item><text:list-item><text:p text:style-name="P377">旅行業者匯撥帳戶資料</text:p></text:list-item></text:list></draw:text-box><svg:title/><svg:desc/></draw:frame></text:span></text:p>
      <text:p text:style-name="P378"><text:span text:style-name="T379"><draw:custom-shape svg:x="-0.01102in" svg:y="0.02835in" svg:width="3.2in" svg:height="0.93681in" draw:z-index="18" draw:id="id12" draw:style-name="a15" draw:name="形狀8" text:anchor-type="paragraph"><svg:title/><svg:desc/><text:p text:style-name="P380"><text:span text:style-name="T381">結案及核銷</text:span></text:p><text:p text:style-name="P382"><text:span text:style-name="T383">（至遲於</text:span><text:span text:style-name="T384">113</text:span><text:span text:style-name="T385">年</text:span><text:span text:style-name="T386">11</text:span><text:span text:style-name="T387">月</text:span><text:span text:style-name="T388">1</text:span><text:span text:style-name="T389">日前）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span></text:p>
      <text:p text:style-name="P390"><draw:connector draw:type="line" svg:x1="3.18898in" svg:y1="0.17008in" svg:x2="3.67787in" svg:y2="0.17008in" draw:z-index="19" draw:id="id13" draw:style-name="a16" draw:name="形狀9" text:anchor-type="paragraph"><svg:title/><svg:desc/></draw:connector></text:p>
      <text:p text:style-name="P391"><draw:connector draw:type="line" svg:x1="1.55197in" svg:y1="0.22795in" svg:x2="1.55197in" svg:y2="0.98142in" draw:z-index="24" draw:id="id14" draw:style-name="a18" draw:name="直線單箭頭接點 23" text:anchor-type="paragraph"><svg:title/><svg:desc/></draw:connector></text:p>
      <text:p text:style-name="P392"/>
      <text:p text:style-name="P393"><draw:custom-shape svg:x="-0.05709in" svg:y="0.24803in" svg:width="3.20139in" svg:height="0.93681in" draw:z-index="20" draw:id="id15" draw:style-name="a19" draw:name="形狀12" text:anchor-type="paragraph"><svg:title/><svg:desc/><text:p text:style-name="P394"><text:span text:style-name="T395"><text:s text:c="3"/></text:span><text:span text:style-name="T396">撥款給旅行業者，</text:span></text:p><text:p text:style-name="P397"><text:span text:style-name="T398"><text:s text:c="2"/></text:span><text:span text:style-name="T399">並副知申請機關</text:span><text:span text:style-name="T400"><text:s text:c="2"/></text:span></text:p><draw:enhanced-geometry draw:type="non-primitive" svg:viewBox="0 0 21600 21600" draw:enhanced-path="M ?f4 ?f6 A ?f98 ?f99 ?f100 ?f101 ?f4 ?f6 ?f95 ?f97  W ?f102 ?f103 ?f104 ?f105 ?f4 ?f6 ?f95 ?f97 L ?f7 ?f4 A ?f145 ?f146 ?f147 ?f148 ?f7 ?f4 ?f142 ?f144  W ?f149 ?f150 ?f151 ?f152 ?f7 ?f4 ?f142 ?f144 L ?f5 ?f7 A ?f192 ?f193 ?f194 ?f195 ?f5 ?f7 ?f189 ?f191  W ?f196 ?f197 ?f198 ?f199 ?f5 ?f7 ?f189 ?f191 L ?f6 ?f5 A ?f239 ?f240 ?f241 ?f242 ?f6 ?f5 ?f236 ?f238  W ?f243 ?f244 ?f245 ?f246 ?f6 ?f5 ?f236 ?f238 Z N" draw:text-areas="?f8 ?f8 ?f9 ?f9" draw:glue-points="?f52 ?f53 ?f53 ?f52 ?f52 ?f54 ?f54 ?f52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401"/>
      <text:p text:style-name="P402"/>
      <text:p text:style-name="P403"><text:span text:style-name="T404"><text:s/></text:span></text:p>
      <text:p text:style-name="P405"><text:span text:style-name="T406">附件三</text:span></text:p>
      <text:p text:style-name="P407">113年結合中央機關推廣綠色旅遊計畫之成果報告</text:p>
      <text:p text:style-name="P408">執行行程清單暨申請經費表（範例）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次</text:p>
          </table:table-cell>
          <table:table-cell table:style-name="TableCell423">
            <text:p text:style-name="P424">行程編號</text:p>
          </table:table-cell>
          <table:table-cell table:style-name="TableCell425">
            <text:p text:style-name="P426">行程名稱</text:p>
          </table:table-cell>
          <table:table-cell table:style-name="TableCell427">
            <text:p text:style-name="P428">旅行社</text:p>
            <text:p text:style-name="P429">名稱</text:p>
          </table:table-cell>
          <table:table-cell table:style-name="TableCell430">
            <text:p text:style-name="P431">實際</text:p>
            <text:p text:style-name="P432">出團日</text:p>
          </table:table-cell>
          <table:table-cell table:style-name="TableCell433">
            <text:p text:style-name="P434">出團</text:p>
            <text:p text:style-name="P435">機關</text:p>
            <text:p text:style-name="P436">人數</text:p>
          </table:table-cell>
          <table:table-cell table:style-name="TableCell437">
            <text:p text:style-name="P438">環境教育總時數</text:p>
            <text:p text:style-name="P439">(小時)</text:p>
          </table:table-cell>
          <table:table-cell table:style-name="TableCell440">
            <text:p text:style-name="P441">機關人員總團費</text:p>
            <text:p text:style-name="P442">(元)</text:p>
          </table:table-cell>
          <table:table-cell table:style-name="TableCell443">
            <text:p text:style-name="P444">環保署</text:p>
            <text:p text:style-name="P445">分帳支付金額(元)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H</text:span><text:span text:style-name="T452">○○</text:span></text:p>
          </table:table-cell>
          <table:table-cell table:style-name="TableCell453">
            <text:p text:style-name="P454"><text:span text:style-name="T455">○○○○</text:span><text:span text:style-name="T456">一日遊</text:span></text:p>
          </table:table-cell>
          <table:table-cell table:style-name="TableCell457">
            <text:p text:style-name="P458"><text:span text:style-name="T459">○○</text:span><text:span text:style-name="T460">旅行社有限公司</text:span></text:p>
          </table:table-cell>
          <table:table-cell table:style-name="TableCell461">
            <text:p text:style-name="P462">113/4/22</text:p>
          </table:table-cell>
          <table:table-cell table:style-name="TableCell463">
            <text:p text:style-name="P464">20人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32,000</text:p>
          </table:table-cell>
          <table:table-cell table:style-name="TableCell469">
            <text:p text:style-name="P470">10,000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<text:span text:style-name="T476">H</text:span><text:span text:style-name="T477">○○</text:span></text:p>
          </table:table-cell>
          <table:table-cell table:style-name="TableCell478">
            <text:p text:style-name="P479"><text:span text:style-name="T480">○○○○○○</text:span><text:span text:style-name="T481">一日遊</text:span></text:p>
          </table:table-cell>
          <table:table-cell table:style-name="TableCell482">
            <text:p text:style-name="P483"><text:span text:style-name="T484">○○</text:span><text:span text:style-name="T485">旅行社股份有限公司</text:span></text:p>
          </table:table-cell>
          <table:table-cell table:style-name="TableCell486">
            <text:p text:style-name="P487">113/4/29</text:p>
          </table:table-cell>
          <table:table-cell table:style-name="TableCell488">
            <text:p text:style-name="P489">30人</text:p>
          </table:table-cell>
          <table:table-cell table:style-name="TableCell490">
            <text:p text:style-name="P491">120</text:p>
          </table:table-cell>
          <table:table-cell table:style-name="TableCell492">
            <text:p text:style-name="P493">38,000</text:p>
          </table:table-cell>
          <table:table-cell table:style-name="TableCell494">
            <text:p text:style-name="P495">15,000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H</text:span><text:span text:style-name="T502">○○</text:span></text:p>
          </table:table-cell>
          <table:table-cell table:style-name="TableCell503">
            <text:p text:style-name="P504"><text:span text:style-name="T505">○○○○</text:span><text:span text:style-name="T506">二</text:span><text:span text:style-name="T507">日遊</text:span></text:p>
          </table:table-cell>
          <table:table-cell table:style-name="TableCell508">
            <text:p text:style-name="P509"><text:span text:style-name="T510">○○</text:span><text:span text:style-name="T511">旅行社股份有限公司</text:span></text:p>
          </table:table-cell>
          <table:table-cell table:style-name="TableCell512">
            <text:p text:style-name="P513">113/5/6</text:p>
          </table:table-cell>
          <table:table-cell table:style-name="TableCell514">
            <text:p text:style-name="P515">30人</text:p>
          </table:table-cell>
          <table:table-cell table:style-name="TableCell516">
            <text:p text:style-name="P517">180</text:p>
          </table:table-cell>
          <table:table-cell table:style-name="TableCell518">
            <text:p text:style-name="P519">150,000</text:p>
          </table:table-cell>
          <table:table-cell table:style-name="TableCell520">
            <text:p text:style-name="P521">45,000</text:p>
          </table:table-cell>
        </table:table-row>
        <table:table-row table:style-name="TableRow522">
          <table:table-cell table:style-name="TableCell523" table:number-columns-spanned="5">
            <text:p text:style-name="P524">合計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80</text:p>
          </table:table-cell>
          <table:table-cell table:style-name="TableCell527">
            <text:p text:style-name="P528">380</text:p>
          </table:table-cell>
          <table:table-cell table:style-name="TableCell529">
            <text:p text:style-name="P530">220,000</text:p>
          </table:table-cell>
          <table:table-cell table:style-name="TableCell531">
            <text:p text:style-name="P532">70,000</text:p>
          </table:table-cell>
        </table:table-row>
      </table:table>
      <text:p text:style-name="Standard"><text:span text:style-name="T533">本機關共參與</text:span><text:span text:style-name="T534"><text:s text:c="2"/></text:span><text:span text:style-name="T535">3 <text:s/></text:span><text:span text:style-name="T536">團</text:span><text:span text:style-name="T537">行程，總申請分帳支付金額</text:span><text:span text:style-name="T538"><text:s/></text:span><text:span text:style-name="T539"><text:s text:c="6"/></text:span><text:span text:style-name="T540">70,000 <text:s text:c="7"/></text:span><text:span text:style-name="T541">元</text:span></text:p>
      <text:p text:style-name="Standard"><text:span text:style-name="T542">備註：</text:span></text:p>
      <text:p text:style-name="P543"/>
      <text:p text:style-name="P544"/>
      <text:p text:style-name="P545">*請注意本表填列資訊需與活動紀錄表資訊一致。</text:p>
      <text:p text:style-name="P546">113年結合中央機關推廣綠色旅遊計畫之成果報告</text:p>
      <text:p text:style-name="P547">(範例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4">
            <text:p text:style-name="P555">執行成果報告表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機關名稱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機關地址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承辦人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連絡電話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電子信箱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活動執行效益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<text:span text:style-name="T586">(</text:span><text:span text:style-name="T587">例如</text:span><text:span text:style-name="T588">)</text:span><text:span text:style-name="T589">本機關同仁參與環保署綠色旅遊，共</text:span><text:span text:style-name="T590">3</text:span><text:span text:style-name="T591">團，合計人數為</text:span><text:span text:style-name="T592">60</text:span><text:span text:style-name="T593">人，共取得環境教育學習時數</text:span><text:span text:style-name="T594">240</text:span><text:span text:style-name="T595">小時，參團同仁透過旅行社規劃行程之專業推出各式綠色旅遊行程，了解綠色旅遊、環保餐廳、環保標章旅館、環境教育設施場所，以及環保集點等環保理念，透過體驗環保署推出的行程，機關同仁及其家屬朋友也體認綠生活是隨時隨地隨手可做的。</text:span></text:p>
          </table:table-cell>
          <table:covered-table-cell/>
          <table:covered-table-cell/>
          <table:covered-table-cell/>
        </table:table-row>
      </table:table>
      <text:p text:style-name="P596"/>
      <text:p text:style-name="P597"/>
      <text:p text:style-name="P598"><text:span text:style-name="T599">中</text:span><text:span text:style-name="T600"><text:s/></text:span><text:span text:style-name="T601">華</text:span><text:span text:style-name="T602"><text:s/></text:span><text:span text:style-name="T603">民</text:span><text:span text:style-name="T604"><text:s/></text:span><text:span text:style-name="T605">國</text:span><text:span text:style-name="T606"><text:s/></text:span><text:span text:style-name="T607"><text:s text:c="2"/>113 <text:s text:c="2"/></text:span><text:span text:style-name="T608">年</text:span><text:span text:style-name="T609"><text:s text:c="2"/></text:span><text:span text:style-name="T610">月</text:span><text:span text:style-name="T611"><text:s text:c="2"/></text:span><text:span text:style-name="T612">日</text:span><text:span text:style-name="T613"><text:s text:c="5"/></text:span></text:p>
      <text:p text:style-name="P614">113年結合中央機關推廣綠色旅遊計畫之成果報告</text:p>
      <text:p text:style-name="P615"><text:span text:style-name="T616">活</text:span><text:span text:style-name="T617"><text:s/></text:span><text:span text:style-name="T618">動</text:span><text:span text:style-name="T619"><text:s/></text:span><text:span text:style-name="T620">紀</text:span><text:span text:style-name="T621"><text:s/></text:span><text:span text:style-name="T622">錄</text:span><text:span text:style-name="T623"><text:s/></text:span><text:span text:style-name="T624">表</text:span><text:span text:style-name="T625">(</text:span><text:span text:style-name="T626">一行程一份</text:span><text:span text:style-name="T627">) (</text:span><text:span text:style-name="T628">範例</text:span><text:span text:style-name="T629">)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4">
            <text:p text:style-name="P637"><text:span text:style-name="T638">行</text:span><text:span text:style-name="T639"><text:s/></text:span><text:span text:style-name="T640">程</text:span><text:span text:style-name="T641"><text:s/></text:span><text:span text:style-name="T642">基</text:span><text:span text:style-name="T643"><text:s/></text:span><text:span text:style-name="T644">本</text:span><text:span text:style-name="T645"><text:s/></text:span><text:span text:style-name="T646">資</text:span><text:span text:style-name="T647"><text:s/></text:span><text:span text:style-name="T648">訊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行程編號</text:p>
          </table:table-cell>
          <table:table-cell table:style-name="TableCell652">
            <text:p text:style-name="P653"><text:span text:style-name="T654">H</text:span><text:span text:style-name="T655">○○</text:span></text:p>
          </table:table-cell>
          <table:table-cell table:style-name="TableCell656">
            <text:p text:style-name="P657">行程名稱</text:p>
          </table:table-cell>
          <table:table-cell table:style-name="TableCell658">
            <text:p text:style-name="P659"><text:span text:style-name="T660">○○○○</text:span><text:span text:style-name="T661">二日遊</text:span></text:p>
          </table:table-cell>
        </table:table-row>
        <table:table-row table:style-name="TableRow662">
          <table:table-cell table:style-name="TableCell663">
            <text:p text:style-name="P664">行程時間</text:p>
          </table:table-cell>
          <table:table-cell table:style-name="TableCell665">
            <text:p text:style-name="P666">113/5/6</text:p>
          </table:table-cell>
          <table:table-cell table:style-name="TableCell667">
            <text:p text:style-name="P668">人數</text:p>
          </table:table-cell>
          <table:table-cell table:style-name="TableCell669">
            <text:p text:style-name="P670">30</text:p>
          </table:table-cell>
        </table:table-row>
        <table:table-row table:style-name="TableRow671">
          <table:table-cell table:style-name="TableCell672">
            <text:p text:style-name="P673">環境教育總時數</text:p>
          </table:table-cell>
          <table:table-cell table:style-name="TableCell674" table:number-columns-spanned="3">
            <text:p text:style-name="P675">180小時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活動成果紀錄</text:p>
            <text:p text:style-name="P679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<text:span text:style-name="T683">參團人員合照</text:span><text:span text:style-name="T684"><text:s text:c="24"/></text:span><text:span text:style-name="T685">環保標章旅館住宿合照</text:span><text:span text:style-name="T686"><text:s text:c="2"/></text:span>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><text:span text:style-name="T707">環保餐廳合照</text:span><text:span text:style-name="T708"><text:s text:c="24"/></text:span><text:span text:style-name="T709">綠色景點活動照片</text:span>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covered-table-cell/>
          <table:covered-table-cell/>
          <table:covered-table-cell/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特明體, 新細明體" svg:font-family="全真特明體, 新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Mangal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none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頭" style:display-name="頭１" style:family="paragraph" style:parent-style-name="Standard">
      <style:paragraph-properties fo:text-align="justify" fo:margin-bottom="0.1666in" fo:line-height="0.4166in"/>
      <style:text-properties style:font-name-asian="全真特明體, 新細明體" fo:letter-spacing="0.0138in" fo:font-size="22pt" style:font-size-asian="22pt" style:font-size-complex="10pt" fo:hyphenate="false"/>
    </style:style>
    <style:style style:name="頭0" style:display-name="頭２" style:family="paragraph" style:parent-style-name="Standard">
      <style:paragraph-properties fo:text-align="justify" fo:margin-bottom="0.0833in" fo:line-height="0.4166in"/>
      <style:text-properties style:font-name-asian="全真特明體, 新細明體" fo:letter-spacing="0.0138in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widows="2" fo:orphans="2" fo:line-height="0.2222in" fo:margin-left="0.25in" fo:text-indent="0.194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style:font-name="Calibri" style:font-name-asian="Calibri" style:font-name-complex="Tahoma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00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weight-complex="bold" fo:letter-spacing="0.0173i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>
      <style:text-properties style:font-name-complex="標楷體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>
      <style:text-properties fo:font-size="16pt" style:font-size-asian="16pt" style:font-size-complex="16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, PMingLiU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6pt" style:font-size-asian="16pt" style:font-size-complex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asian="標楷體" style:font-weight-complex="bold" fo:letter-spacing="0.0173in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3" style:family="text">
      <style:text-properties style:font-name-complex="標楷體"/>
    </style:style>
    <text:list-style style:name="WW8Num14" style:display-name="WW8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標楷體"/>
    </style:style>
    <text:list-style style:name="WW8Num15" style:display-name="WW8Num15">
      <text:list-level-style-number text:level="1" text:style-name="WW_CharLFO15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language="en" fo:country="US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style:style style:name="WW_CharLFO17LVL2" style:family="text">
      <style:text-properties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fo:color="#000000"/>
    </style:style>
    <text:list-style style:name="WW8Num18" style:display-name="WW8Num18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6pt" style:font-size-asian="16pt" style:font-size-complex="16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外框5" text:anchor-type="paragraph" svg:x="0in" svg:y="0.00079in" svg:width="0.3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1312" draw:id="id16" draw:style-name="a20" draw:name="外框6" text:anchor-type="paragraph" svg:x="0in" svg:y="0.00079in" svg:width="0.31528in" svg:height="0.02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3360" draw:id="id17" draw:style-name="a21" draw:name="外框51" text:anchor-type="paragraph" svg:x="0in" svg:y="0.00079in" svg:width="0.31528in" svg:height="0.0215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18" draw:style-name="a22" draw:name="外框7" text:anchor-type="paragraph" svg:x="0in" svg:y="0.00079in" svg:width="0.31528in" svg:height="0.0215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pa</meta:initial-creator>
    <dc:creator>user</dc:creator>
    <meta:creation-date>2024-02-06T07:47:00Z</meta:creation-date>
    <dc:date>2024-03-04T03:36:00Z</dc:date>
    <meta:print-date>2020-12-18T15:41:00Z</meta:print-date>
    <meta:template xlink:href="Normal.dotm" xlink:type="simple"/>
    <meta:editing-cycles>2</meta:editing-cycles>
    <meta:editing-duration>PT22680S</meta:editing-duration>
    <meta:document-statistic meta:page-count="1" meta:paragraph-count="7" meta:word-count="555" meta:character-count="3718" meta:row-count="26" meta:non-whitespace-character-count="3170"/>
  </office:meta>
</office:document-meta>
</file>