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indent="0.1458in"/>
    </style:style>
    <style:style style:name="T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11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12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ableColumn14" style:family="table-column">
      <style:table-column-properties style:column-width="0.7687in" style:use-optimal-column-width="false"/>
    </style:style>
    <style:style style:name="TableColumn15" style:family="table-column">
      <style:table-column-properties style:column-width="0.2305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2534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0.254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4152in" style:use-optimal-column-width="false"/>
    </style:style>
    <style:style style:name="TableColumn23" style:family="table-column">
      <style:table-column-properties style:column-width="4.543in" style:use-optimal-column-width="false"/>
    </style:style>
    <style:style style:name="Table13" style:family="table">
      <style:table-properties style:width="7.5437in" fo:margin-left="-0.1055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P27" style:parent-style-name="Textbody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P49" style:parent-style-name="Textbody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style:line-height-at-least="0.1319in"/>
    </style:style>
    <style:style style:name="T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81" style:family="table-row">
      <style:table-row-properties style:min-row-height="0.0138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style:line-height-at-least="0.1319in"/>
      <style:text-properties fo:font-size="9pt" style:font-size-asian="9pt" style:font-size-complex="9pt"/>
    </style:style>
    <style:style style:name="TableRow108" style:family="table-row">
      <style:table-row-properties style:min-row-height="0.0138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35" style:family="table-row">
      <style:table-row-properties style:min-row-height="0.0138in"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style:line-height-at-least="0.1666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style:line-height-at-least="0.1319in"/>
    </style:style>
    <style:style style:name="T1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66" style:family="table-row">
      <style:table-row-properties style:min-row-height="0.0138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</style:style>
    <style:style style:name="T17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</style:style>
    <style:style style:name="T17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</style:style>
    <style:style style:name="T18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</style:style>
    <style:style style:name="T18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style:line-height-at-least="0.125in"/>
    </style:style>
    <style:style style:name="T19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9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9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9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9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9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</style:style>
    <style:style style:name="T21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</style:style>
    <style:style style:name="T22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P230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P231" style:parent-style-name="Textbody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232" style:family="table-row">
      <style:table-row-properties style:min-row-height="0.0138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</style:style>
    <style:style style:name="T236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</style:style>
    <style:style style:name="T242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style:line-height-at-least="0.1319in"/>
    </style:style>
    <style:style style:name="T2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5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ableRow288" style:family="table-row">
      <style:table-row-properties style:min-row-height="0.0138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</style:style>
    <style:style style:name="T29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</style:style>
    <style:style style:name="T29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center" style:line-height-at-least="0.1666in"/>
      <style:text-properties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315" style:family="table-row">
      <style:table-row-properties style:min-row-height="0.3708in"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</style:style>
    <style:style style:name="T31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</style:style>
    <style:style style:name="T32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</style:style>
    <style:style style:name="T32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</style:style>
    <style:style style:name="T33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</style:style>
    <style:style style:name="T33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center" style:line-height-at-least="0.1666in"/>
      <style:text-properties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style:line-height-at-least="0.1319in"/>
    </style:style>
    <style:style style:name="T34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4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4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4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4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4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4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4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5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361" style:family="table-row">
      <style:table-row-properties style:min-row-height="0.0138in" style:use-optimal-row-height="false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</style:style>
    <style:style style:name="T37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</style:style>
    <style:style style:name="T37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</style:style>
    <style:style style:name="T37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</style:style>
    <style:style style:name="T38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Arial" style:font-name-asian="標楷體" style:font-name-complex="Arial" fo:font-size="10pt" style:font-size-asian="10pt" fo:background-color="#FFFFFF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style:line-height-at-least="0.1319in"/>
    </style:style>
    <style:style style:name="T38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9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9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9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9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</style:style>
    <style:style style:name="T40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</style:style>
    <style:style style:name="T40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</style:style>
    <style:style style:name="T40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</style:style>
    <style:style style:name="T40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</style:style>
    <style:style style:name="T41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</style:style>
    <style:style style:name="T41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</style:style>
    <style:style style:name="T418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P419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P420" style:parent-style-name="Textbody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421" style:family="table-row">
      <style:table-row-properties style:min-row-height="0.0138in" style:use-optimal-row-height="false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</style:style>
    <style:style style:name="T42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</style:style>
    <style:style style:name="T42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</style:style>
    <style:style style:name="T43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7" style:parent-style-name="Textbody" style:family="paragraph">
      <style:paragraph-properties style:snap-to-layout-grid="false" style:line-height-at-least="0.1319in"/>
    </style:style>
    <style:style style:name="T44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4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5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5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5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5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5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5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5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5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459" style:family="table-row">
      <style:table-row-properties style:min-row-height="0.0138in" style:use-optimal-row-height="false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</style:style>
    <style:style style:name="T46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</style:style>
    <style:style style:name="T466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</style:style>
    <style:style style:name="T46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</style:style>
    <style:style style:name="T48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justify" style:line-height-at-least="0.1319in"/>
    </style:style>
    <style:style style:name="T4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8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495" style:family="table-row">
      <style:table-row-properties style:min-row-height="0.0138in" style:use-optimal-row-height="false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/>
    </style:style>
    <style:style style:name="T49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</style:style>
    <style:style style:name="T50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</style:style>
    <style:style style:name="T50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</style:style>
    <style:style style:name="T50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</style:style>
    <style:style style:name="T514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</style:style>
    <style:style style:name="T51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text-align="center" style:line-height-at-least="0.1666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style:line-height-at-least="0.1319in"/>
    </style:style>
    <style:style style:name="T52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2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2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2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2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2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2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2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3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3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3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3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3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3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3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3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3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3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540" style:family="table-row">
      <style:table-row-properties style:min-row-height="0.0138in" style:use-optimal-row-height="false"/>
    </style:style>
    <style:style style:name="P541" style:parent-style-name="內文" style:family="paragraph">
      <style:paragraph-properties fo:widows="2" fo:orphans="2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</style:style>
    <style:style style:name="T54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</style:style>
    <style:style style:name="T54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</style:style>
    <style:style style:name="T55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</style:style>
    <style:style style:name="T55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</style:style>
    <style:style style:name="T55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</style:style>
    <style:style style:name="T55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</style:style>
    <style:style style:name="T56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style:line-height-at-least="0.1319in"/>
    </style:style>
    <style:style style:name="T5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1" style:parent-style-name="預設段落字型" style:family="text">
      <style:text-properties fo:font-size="9pt" style:font-size-asian="9pt" style:font-size-complex="9pt"/>
    </style:style>
    <style:style style:name="T5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7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7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7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578" style:family="table-row">
      <style:table-row-properties style:min-row-height="0.0138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</style:style>
    <style:style style:name="T58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</style:style>
    <style:style style:name="T58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</style:style>
    <style:style style:name="T59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</style:style>
    <style:style style:name="T59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</style:style>
    <style:style style:name="T60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 style:line-height-at-least="0.1319in"/>
    </style:style>
    <style:style style:name="T6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0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1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1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1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1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</style:style>
    <style:style style:name="T62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</style:style>
    <style:style style:name="T62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</style:style>
    <style:style style:name="T630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</style:style>
    <style:style style:name="T633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</style:style>
    <style:style style:name="T6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</style:style>
    <style:style style:name="T63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</style:style>
    <style:style style:name="T64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P643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P644" style:parent-style-name="Textbody" style:family="paragraph">
      <style:paragraph-properties style:snap-to-layout-grid="false" style:line-height-at-least="0.1319in"/>
      <style:text-properties fo:font-size="9pt" style:font-size-asian="9pt" style:font-size-complex="9pt"/>
    </style:style>
    <style:style style:name="TableRow645" style:family="table-row">
      <style:table-row-properties style:min-row-height="0.0138in" style:use-optimal-row-height="false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</style:style>
    <style:style style:name="T64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</style:style>
    <style:style style:name="T65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</style:style>
    <style:style style:name="T65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</style:style>
    <style:style style:name="T65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</style:style>
    <style:style style:name="T66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</style:style>
    <style:style style:name="T66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</style:style>
    <style:style style:name="T66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style:snap-to-layout-grid="false" style:line-height-at-least="0.1319in"/>
    </style:style>
    <style:style style:name="T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7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7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ableRow678" style:family="table-row">
      <style:table-row-properties style:min-row-height="0.2652in" style:use-optimal-row-height="false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/>
    </style:style>
    <style:style style:name="T68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/>
    </style:style>
    <style:style style:name="T68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</style:style>
    <style:style style:name="T6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/>
    </style:style>
    <style:style style:name="T69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</style:style>
    <style:style style:name="T69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/>
    </style:style>
    <style:style style:name="T69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</style:style>
    <style:style style:name="T70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style:line-height-at-least="0.1319in"/>
    </style:style>
    <style:style style:name="T7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0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1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1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715" style:family="table-row">
      <style:table-row-properties style:min-row-height="0.0138in" style:use-optimal-row-height="false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</style:style>
    <style:style style:name="T71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/>
    </style:style>
    <style:style style:name="T72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</style:style>
    <style:style style:name="T73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/>
    </style:style>
    <style:style style:name="T73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style:line-height-at-least="0.1319in"/>
    </style:style>
    <style:style style:name="T74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Row757" style:family="table-row">
      <style:table-row-properties style:min-row-height="0.0138in" style:use-optimal-row-height="false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/>
    </style:style>
    <style:style style:name="T76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</style:style>
    <style:style style:name="T76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/>
    </style:style>
    <style:style style:name="T76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/>
    </style:style>
    <style:style style:name="T77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/>
    </style:style>
    <style:style style:name="T77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/>
    </style:style>
    <style:style style:name="T77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center"/>
    </style:style>
    <style:style style:name="T77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style:snap-to-layout-grid="false" style:line-height-at-least="0.1319in"/>
    </style:style>
    <style:style style:name="T78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8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8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8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9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9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9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9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9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9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9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9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9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0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0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0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/>
    </style:style>
    <style:style style:name="T81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/>
    </style:style>
    <style:style style:name="T81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center"/>
    </style:style>
    <style:style style:name="T81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Textbody" style:family="paragraph">
      <style:paragraph-properties fo:text-align="center"/>
    </style:style>
    <style:style style:name="T82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/>
    </style:style>
    <style:style style:name="T82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P828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P829" style:parent-style-name="Textbody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830" style:family="table-row">
      <style:table-row-properties style:min-row-height="0.0138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/>
    </style:style>
    <style:style style:name="T83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/>
    </style:style>
    <style:style style:name="T83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/>
    </style:style>
    <style:style style:name="T84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/>
    </style:style>
    <style:style style:name="T84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center"/>
    </style:style>
    <style:style style:name="T85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style:snap-to-layout-grid="false" fo:text-align="center" style:line-height-at-least="0.1666in"/>
    </style:style>
    <style:style style:name="T853" style:parent-style-name="預設段落字型" style:family="text">
      <style:text-properties style:font-name="Arial" style:font-name-asian="標楷體" style:font-name-complex="Arial" fo:font-size="10pt" style:font-size-asian="10pt" fo:background-color="#FFFFFF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style:snap-to-layout-grid="false" style:line-height-at-least="0.1319in"/>
    </style:style>
    <style:style style:name="T85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5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5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7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7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7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878" style:family="table-row">
      <style:table-row-properties style:min-row-height="0.0138in" style:use-optimal-row-height="false"/>
    </style:style>
    <style:style style:name="P879" style:parent-style-name="內文" style:family="paragraph">
      <style:paragraph-properties fo:widows="2" fo:orphans="2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/>
    </style:style>
    <style:style style:name="T88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/>
    </style:style>
    <style:style style:name="T88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/>
    </style:style>
    <style:style style:name="T888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/>
    </style:style>
    <style:style style:name="T891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/>
    </style:style>
    <style:style style:name="T89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/>
    </style:style>
    <style:style style:name="T89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center"/>
    </style:style>
    <style:style style:name="T900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snap-to-layout-grid="false" style:line-height-at-least="0.1319in"/>
    </style:style>
    <style:style style:name="T9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0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2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2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2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923" style:family="table-row">
      <style:table-row-properties style:min-row-height="0.0138in" style:use-optimal-row-height="false"/>
    </style:style>
    <style:style style:name="P924" style:parent-style-name="內文" style:family="paragraph">
      <style:paragraph-properties fo:widows="2" fo:orphans="2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center"/>
    </style:style>
    <style:style style:name="T92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/>
    </style:style>
    <style:style style:name="T93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/>
    </style:style>
    <style:style style:name="T93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/>
    </style:style>
    <style:style style:name="T9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center"/>
    </style:style>
    <style:style style:name="T93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/>
    </style:style>
    <style:style style:name="T94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center"/>
    </style:style>
    <style:style style:name="T94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style:snap-to-layout-grid="false" style:line-height-at-least="0.1319in"/>
    </style:style>
    <style:style style:name="T95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5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5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5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5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Row957" style:family="table-row">
      <style:table-row-properties style:min-row-height="0.0138in" style:use-optimal-row-height="false"/>
    </style:style>
    <style:style style:name="P958" style:parent-style-name="內文" style:family="paragraph">
      <style:paragraph-properties fo:widows="2" fo:orphans="2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/>
    </style:style>
    <style:style style:name="T96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/>
    </style:style>
    <style:style style:name="T96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/>
    </style:style>
    <style:style style:name="T96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/>
    </style:style>
    <style:style style:name="T97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/>
    </style:style>
    <style:style style:name="T97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/>
    </style:style>
    <style:style style:name="T97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/>
    </style:style>
    <style:style style:name="T979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style:snap-to-layout-grid="false" fo:text-align="center" style:line-height-at-least="0.1666in"/>
    </style:style>
    <style:style style:name="T982" style:parent-style-name="預設段落字型" style:family="text">
      <style:text-properties style:font-name="Arial" style:font-name-asian="標楷體" style:font-name-complex="Arial" fo:font-size="10pt" style:font-size-asian="10pt" fo:background-color="#FFFFFF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985" style:family="table-row">
      <style:table-row-properties style:min-row-height="0.2506in" style:use-optimal-row-height="false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Textbody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 fo:text-align="center" style:line-height-at-least="0.1666in"/>
    </style:style>
    <style:style style:name="T99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style:snap-to-layout-grid="false" fo:text-align="center" style:line-height-at-least="0.1666in"/>
    </style:style>
    <style:style style:name="T100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style:snap-to-layout-grid="false" style:line-height-at-least="0.1319in"/>
    </style:style>
    <style:style style:name="T10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0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1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028" style:family="table-row">
      <style:table-row-properties style:min-row-height="0.3118in" style:use-optimal-row-height="false"/>
    </style:style>
    <style:style style:name="P1029" style:parent-style-name="內文" style:family="paragraph">
      <style:paragraph-properties fo:widows="2" fo:orphans="2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style:snap-to-layout-grid="false" fo:text-align="center" style:line-height-at-least="0.1666in"/>
      <style:text-properties style:font-name="微軟正黑體" style:font-name-asian="微軟正黑體"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style:snap-to-layout-grid="false" fo:text-align="center" style:line-height-at-least="0.1666in"/>
    </style:style>
    <style:style style:name="T104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style:snap-to-layout-grid="false" style:line-height-at-least="0.1319in"/>
    </style:style>
    <style:style style:name="T104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5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060" style:family="table-row">
      <style:table-row-properties style:min-row-height="0.2506in" style:use-optimal-row-height="false"/>
    </style:style>
    <style:style style:name="P1061" style:parent-style-name="內文" style:family="paragraph">
      <style:paragraph-properties fo:widows="2" fo:orphans="2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/>
    </style:style>
    <style:style style:name="T1066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center"/>
    </style:style>
    <style:style style:name="T107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style:snap-to-layout-grid="false" fo:text-align="center" style:line-height-at-least="0.1666in"/>
    </style:style>
    <style:style style:name="T1080" style:parent-style-name="預設段落字型" style:family="text">
      <style:text-properties style:font-name="Arial" style:font-name-asian="標楷體" style:font-name-complex="Arial" fo:font-size="10pt" style:font-size-asian="10pt" fo:background-color="#FFFFFF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style:snap-to-layout-grid="false" style:line-height-at-least="0.1319in"/>
    </style:style>
    <style:style style:name="T10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9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1096" style:parent-style-name="Textbody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097" style:family="table-row">
      <style:table-row-properties style:min-row-height="0.0138in" style:use-optimal-row-height="false"/>
    </style:style>
    <style:style style:name="P1098" style:parent-style-name="內文" style:family="paragraph">
      <style:paragraph-properties fo:widows="2" fo:orphans="2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fo:text-align="center"/>
    </style:style>
    <style:style style:name="T111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style:snap-to-layout-grid="false" style:line-height-at-least="0.1319in"/>
    </style:style>
    <style:style style:name="T111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1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2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2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2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2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124" style:family="table-row">
      <style:table-row-properties style:min-row-height="0.0138in" style:use-optimal-row-height="false"/>
    </style:style>
    <style:style style:name="P1125" style:parent-style-name="內文" style:family="paragraph">
      <style:paragraph-properties fo:widows="2" fo:orphans="2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Textbody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Textbody" style:family="paragraph">
      <style:paragraph-properties fo:text-align="center"/>
    </style:style>
    <style:style style:name="T116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Textbody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166" style:family="table-row">
      <style:table-row-properties style:min-row-height="0.0138in" style:use-optimal-row-height="false"/>
    </style:style>
    <style:style style:name="P1167" style:parent-style-name="內文" style:family="paragraph">
      <style:paragraph-properties fo:widows="2" fo:orphans="2"/>
      <style:text-properties style:font-name="Arial" style:font-name-asian="標楷體" style:font-name-complex="Arial" style:letter-kerning="true" fo:font-size="12pt" style:font-size-asian="12pt" style:font-size-complex="12pt" fo:background-color="#FFFFFF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style:snap-to-layout-grid="false" style:line-height-at-least="0.125in"/>
    </style:style>
    <style:style style:name="T11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8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8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9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9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9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9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194" style:family="table-row">
      <style:table-row-properties style:min-row-height="0.0138in" style:use-optimal-row-height="false"/>
    </style:style>
    <style:style style:name="P1195" style:parent-style-name="內文" style:family="paragraph">
      <style:paragraph-properties fo:widows="2" fo:orphans="2"/>
      <style:text-properties style:font-name="Arial" style:font-name-asian="標楷體" style:font-name-complex="Arial" style:letter-kerning="true" fo:font-size="12pt" style:font-size-asian="12pt" style:font-size-complex="12pt" fo:background-color="#FFFFFF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Textbody" style:family="paragraph">
      <style:paragraph-properties fo:text-align="center"/>
      <style:text-properties style:font-name="微軟正黑體" style:font-name-asian="微軟正黑體" fo:font-size="10pt" style:font-size-asian="10pt" fo:background-color="#FFFF00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Textbody" style:family="paragraph">
      <style:paragraph-properties fo:text-align="center"/>
      <style:text-properties style:font-name="微軟正黑體" style:font-name-asian="微軟正黑體" fo:font-size="10pt" style:font-size-asian="10pt" fo:background-color="#FFFF00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fo:text-align="center"/>
    </style:style>
    <style:style style:name="T121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style:snap-to-layout-grid="false" style:line-height-at-least="0.1319in"/>
    </style:style>
    <style:style style:name="T121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1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17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218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219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22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2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2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2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2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2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2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2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228" style:family="table-row">
      <style:table-row-properties style:min-row-height="0.0138in" style:use-optimal-row-height="false"/>
    </style:style>
    <style:style style:name="P1229" style:parent-style-name="內文" style:family="paragraph">
      <style:paragraph-properties fo:widows="2" fo:orphans="2"/>
      <style:text-properties style:font-name="Arial" style:font-name-asian="標楷體" style:font-name-complex="Arial" style:letter-kerning="true" fo:font-size="12pt" style:font-size-asian="12pt" style:font-size-complex="12pt" fo:background-color="#FFFFFF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248" style:family="table-row">
      <style:table-row-properties style:min-row-height="0.0138in" style:use-optimal-row-height="false"/>
    </style:style>
    <style:style style:name="P1249" style:parent-style-name="內文" style:family="paragraph">
      <style:paragraph-properties fo:widows="2" fo:orphans="2"/>
      <style:text-properties style:font-name="Arial" style:font-name-asian="標楷體" style:font-name-complex="Arial" style:letter-kerning="true" fo:font-size="12pt" style:font-size-asian="12pt" style:font-size-complex="12pt" fo:background-color="#FFFFFF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Textbody" style:family="paragraph">
      <style:paragraph-properties fo:text-align="center"/>
    </style:style>
    <style:style style:name="T125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Textbody" style:family="paragraph">
      <style:paragraph-properties fo:text-align="center"/>
    </style:style>
    <style:style style:name="T125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Textbody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fo:text-align="center"/>
      <style:text-properties style:font-name="微軟正黑體" style:font-name-asian="微軟正黑體" fo:color="#FF0000" fo:font-size="10pt" style:font-size-asian="10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Textbody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270" style:parent-style-name="Textbody" style:family="paragraph">
      <style:paragraph-properties fo:margin-left="0.3548in" fo:text-indent="-0.3548in">
        <style:tab-stops/>
      </style:paragraph-properties>
      <style:text-properties fo:font-size="1pt" style:font-size-asian="1pt" style:font-size-complex="1pt" fo:background-color="#FFFFFF"/>
    </style:style>
  </office:automatic-styles>
  <office:body>
    <office:text text:use-soft-page-breaks="true">
      <text:p text:style-name="P1"><text:span text:style-name="T2"><text:s text:c="14"/></text:span><text:span text:style-name="T3">國立華南高級商業職業學校</text:span><text:span text:style-name="T4">111</text:span><text:span text:style-name="T5">學年度第</text:span><text:span text:style-name="T6">1</text:span><text:span text:style-name="T7">學期行事曆</text:span><text:span text:style-name="T8"><text:s text:c="7"/></text:span><text:span text:style-name="T9"><text:s text:c="16"/></text:span><text:span text:style-name="T10">1110</text:span><text:span text:style-name="T11">6</text:span><text:span text:style-name="T12">30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 text:c="4"/>星期</text:p>
            <text:p text:style-name="P27">月份</text:p>
          </table:table-cell>
          <table:table-cell table:style-name="TableCell28">
            <text:p text:style-name="P29">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table-cell table:style-name="TableCell42">
            <text:p text:style-name="P43">週次</text:p>
          </table:table-cell>
          <table:table-cell table:style-name="TableCell44">
            <text:p text:style-name="P45">記 <text:s text:c="14"/>事</text:p>
          </table:table-cell>
        </table:table-row>
        <table:table-row table:style-name="TableRow46">
          <table:table-cell table:style-name="TableCell47" table:number-rows-spanned="5">
            <text:p text:style-name="P48">8</text:p>
            <text:p text:style-name="P49"/>
          </table:table-cell>
          <table:table-cell table:style-name="TableCell50">
            <text:p text:style-name="P51"><text:span text:style-name="T52">　</text:span>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P67"><text:span text:style-name="T68">6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111</text:span><text:span text:style-name="T74">學年度第</text:span><text:span text:style-name="T75">1</text:span><text:span text:style-name="T76">學期開始，</text:span><text:span text:style-name="T77">1-2</text:span><text:span text:style-name="T78">日普高二、普高三第</text:span><text:span text:style-name="T79">1</text:span><text:span text:style-name="T80">次模擬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7</text:span></text:p>
          </table:table-cell>
          <table:table-cell table:style-name="TableCell86">
            <text:p text:style-name="P87"><text:span text:style-name="T88">8</text:span></text:p>
          </table:table-cell>
          <table:table-cell table:style-name="TableCell89">
            <text:p text:style-name="P90"><text:span text:style-name="T91">9</text:span></text:p>
          </table:table-cell>
          <table:table-cell table:style-name="TableCell92">
            <text:p text:style-name="P93"><text:span text:style-name="T94">10</text:span></text:p>
          </table:table-cell>
          <table:table-cell table:style-name="TableCell95">
            <text:p text:style-name="P96"><text:span text:style-name="T97">11</text:span></text:p>
          </table:table-cell>
          <table:table-cell table:style-name="TableCell98">
            <text:p text:style-name="P99"><text:span text:style-name="T100">12</text:span></text:p>
          </table:table-cell>
          <table:table-cell table:style-name="TableCell101">
            <text:p text:style-name="P102"><text:span text:style-name="T103">13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14</text:span></text:p>
          </table:table-cell>
          <table:table-cell table:style-name="TableCell113">
            <text:p text:style-name="P114"><text:span text:style-name="T115">15</text:span></text:p>
          </table:table-cell>
          <table:table-cell table:style-name="TableCell116">
            <text:p text:style-name="P117"><text:span text:style-name="T118">16</text:span></text:p>
          </table:table-cell>
          <table:table-cell table:style-name="TableCell119">
            <text:p text:style-name="P120"><text:span text:style-name="T121">17</text:span></text:p>
          </table:table-cell>
          <table:table-cell table:style-name="TableCell122">
            <text:p text:style-name="P123"><text:span text:style-name="T124">18</text:span></text:p>
          </table:table-cell>
          <table:table-cell table:style-name="TableCell125">
            <text:p text:style-name="P126"><text:span text:style-name="T127">19</text:span></text:p>
          </table:table-cell>
          <table:table-cell table:style-name="TableCell128">
            <text:p text:style-name="P129"><text:span text:style-name="T130">20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5日起第一梯次即測即評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21</text:span></text:p>
          </table:table-cell>
          <table:table-cell table:style-name="TableCell140">
            <text:p text:style-name="P141"><text:span text:style-name="T142">22</text:span></text:p>
          </table:table-cell>
          <table:table-cell table:style-name="TableCell143">
            <text:p text:style-name="P144"><text:span text:style-name="T145">23</text:span></text:p>
          </table:table-cell>
          <table:table-cell table:style-name="TableCell146">
            <text:p text:style-name="P147"><text:span text:style-name="T148">24</text:span></text:p>
          </table:table-cell>
          <table:table-cell table:style-name="TableCell149">
            <text:p text:style-name="P150"><text:span text:style-name="T151">25</text:span></text:p>
          </table:table-cell>
          <table:table-cell table:style-name="TableCell152">
            <text:p text:style-name="P153"><text:span text:style-name="T154">26</text:span></text:p>
          </table:table-cell>
          <table:table-cell table:style-name="TableCell155">
            <text:p text:style-name="P156"><text:span text:style-name="T157">27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24-25</text:span><text:span text:style-name="T163">日新生始業式，</text:span><text:span text:style-name="T164">26</text:span><text:span text:style-name="T165">日擴大行政會議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28</text:span></text:p>
          </table:table-cell>
          <table:table-cell table:style-name="TableCell171">
            <text:p text:style-name="P172"><text:span text:style-name="T173">29</text:span></text:p>
          </table:table-cell>
          <table:table-cell table:style-name="TableCell174">
            <text:p text:style-name="P175"><text:span text:style-name="T176">30</text:span></text:p>
          </table:table-cell>
          <table:table-cell table:style-name="TableCell177">
            <text:p text:style-name="P178"><text:span text:style-name="T179">31</text:span></text:p>
          </table:table-cell>
          <table:table-cell table:style-name="TableCell180">
            <text:p text:style-name="P181"><text:span text:style-name="T182">　</text:span></text:p>
          </table:table-cell>
          <table:table-cell table:style-name="TableCell183">
            <text:p text:style-name="P184"><text:span text:style-name="T185">　</text:span></text:p>
          </table:table-cell>
          <table:table-cell table:style-name="TableCell186">
            <text:p text:style-name="P187"><text:span text:style-name="T188">　</text:span></text:p>
          </table:table-cell>
          <table:table-cell table:style-name="TableCell189" table:number-rows-spanned="2">
            <text:p text:style-name="P190">1</text:p>
          </table:table-cell>
          <table:table-cell table:style-name="TableCell191" table:number-rows-spanned="2">
            <text:p text:style-name="P192"><text:span text:style-name="T193">29</text:span><text:span text:style-name="T194">日上午校務會議（教務會議、全校教師研習，下午各科教學研究會），</text:span><text:span text:style-name="T195">30</text:span><text:span text:style-name="T196">日註冊、開學典禮、第</text:span><text:span text:style-name="T197">3</text:span><text:span text:style-name="T198">節起正式上課，</text:span><text:span text:style-name="T199">31</text:span><text:span text:style-name="T200">日週會</text:span><text:span text:style-name="T201">-</text:span><text:span text:style-name="T202">幹部訓練、高三班會</text:span><text:span text:style-name="T203">，</text:span><text:span text:style-name="T204">8/30-9/5</text:span><text:span text:style-name="T205">日友善校園週</text:span></text:p>
          </table:table-cell>
        </table:table-row>
        <table:table-row table:style-name="TableRow206">
          <table:table-cell table:style-name="TableCell207" table:number-rows-spanned="5">
            <text:p text:style-name="P208">9</text:p>
          </table:table-cell>
          <table:table-cell table:style-name="TableCell209">
            <text:p text:style-name="P210"><text:span text:style-name="T211">　</text:span></text:p>
          </table:table-cell>
          <table:table-cell table:style-name="TableCell212">
            <text:p text:style-name="P213"><text:span text:style-name="T214">　</text:span></text:p>
          </table:table-cell>
          <table:table-cell table:style-name="TableCell215">
            <text:p text:style-name="P216"><text:span text:style-name="T217">　</text:span></text:p>
          </table:table-cell>
          <table:table-cell table:style-name="TableCell218">
            <text:p text:style-name="P219"><text:span text:style-name="T220">　</text:span></text:p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2</text:span></text:p>
          </table:table-cell>
          <table:table-cell table:style-name="TableCell227">
            <text:p text:style-name="P228"><text:span text:style-name="T229">3</text:span>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4</text:span></text:p>
          </table:table-cell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><text:span text:style-name="T242">6</text:span>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<text:span text:style-name="T247">8</text:span></text:p>
          </table:table-cell>
          <table:table-cell table:style-name="TableCell248">
            <text:p text:style-name="P249"><text:span text:style-name="T250">9</text:span></text:p>
          </table:table-cell>
          <table:table-cell table:style-name="TableCell251">
            <text:p text:style-name="P252"><text:span text:style-name="T253">10</text:span>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5</text:span><text:span text:style-name="T259">-</text:span><text:span text:style-name="T260">6</text:span><text:span text:style-name="T261">日普高三第</text:span><text:span text:style-name="T262">2</text:span><text:span text:style-name="T263">次模擬考</text:span><text:span text:style-name="T264">，</text:span><text:span text:style-name="T265">6</text:span><text:span text:style-name="T266">日行政會議，</text:span><text:span text:style-name="T267">7</text:span><text:span text:style-name="T268">日週會</text:span><text:span text:style-name="T269">-</text:span><text:span text:style-name="T270">防震防災逃生預演</text:span><text:span text:style-name="T271">(</text:span><text:span text:style-name="T272">全校</text:span><text:span text:style-name="T273">)</text:span><text:span text:style-name="T274">及防災安全宣導</text:span><text:span text:style-name="T275">(</text:span><text:span text:style-name="T276">一、二年級</text:span><text:span text:style-name="T277">)</text:span><text:span text:style-name="T278">、暑假功課複習考</text:span><text:span text:style-name="T279">、</text:span><text:span text:style-name="T280">高三班會，</text:span><text:span text:style-name="T281">8</text:span><text:span text:style-name="T282">日新生體檢，</text:span><text:span text:style-name="T283">10</text:span><text:span text:style-name="T284">日中秋節（</text:span><text:span text:style-name="T285">9</text:span><text:span text:style-name="T286">日補放假）</text:span><text:span text:style-name="T287"><text:s/>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11</text:span></text:p>
          </table:table-cell>
          <table:table-cell table:style-name="TableCell293">
            <text:p text:style-name="P294"><text:span text:style-name="T295">12</text:span></text:p>
          </table:table-cell>
          <table:table-cell table:style-name="TableCell296">
            <text:p text:style-name="P297"><text:span text:style-name="T298">13</text:span></text:p>
          </table:table-cell>
          <table:table-cell table:style-name="TableCell299">
            <text:p text:style-name="P300"><text:span text:style-name="T301">14</text:span></text:p>
          </table:table-cell>
          <table:table-cell table:style-name="TableCell302">
            <text:p text:style-name="P303"><text:span text:style-name="T304">15</text:span></text:p>
          </table:table-cell>
          <table:table-cell table:style-name="TableCell305">
            <text:p text:style-name="P306"><text:span text:style-name="T307">16</text:span></text:p>
          </table:table-cell>
          <table:table-cell table:style-name="TableCell308">
            <text:p text:style-name="P309"><text:span text:style-name="T310">17</text:span>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12-14日高三校外教學，14日週班會-高二班際排球賽、高三班會，17-18日全民英檢初級複試場地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18</text:span></text:p>
          </table:table-cell>
          <table:table-cell table:style-name="TableCell320">
            <text:p text:style-name="P321"><text:span text:style-name="T322">19</text:span></text:p>
          </table:table-cell>
          <table:table-cell table:style-name="TableCell323">
            <text:p text:style-name="P324"><text:span text:style-name="T325">20</text:span></text:p>
          </table:table-cell>
          <table:table-cell table:style-name="TableCell326">
            <text:p text:style-name="P327"><text:span text:style-name="T328">21</text:span></text:p>
          </table:table-cell>
          <table:table-cell table:style-name="TableCell329">
            <text:p text:style-name="P330"><text:span text:style-name="T331">22</text:span></text:p>
          </table:table-cell>
          <table:table-cell table:style-name="TableCell332">
            <text:p text:style-name="P333"><text:span text:style-name="T334">23</text:span></text:p>
          </table:table-cell>
          <table:table-cell table:style-name="TableCell335">
            <text:p text:style-name="P336"><text:span text:style-name="T337">24</text:span>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<text:span text:style-name="T342">20</text:span><text:span text:style-name="T343">日</text:span><text:span text:style-name="T344">導師會報</text:span><text:span text:style-name="T345">、</text:span><text:span text:style-name="T346">行政會議，</text:span><text:span text:style-name="T347">21</text:span><text:span text:style-name="T348">日</text:span><text:span text:style-name="T349">9</text:span><text:span text:style-name="T350">時</text:span><text:span text:style-name="T351">21</text:span><text:span text:style-name="T352">分</text:span><text:span text:style-name="T353">國家防災日正式演練、週會</text:span><text:span text:style-name="T354">-</text:span><text:span text:style-name="T355">演講、高二班際排球賽、高三班會，</text:span><text:span text:style-name="T356">23</text:span><text:span text:style-name="T357">日捐血活動</text:span><text:span text:style-name="T358">，</text:span><text:span text:style-name="T359">24</text:span><text:span text:style-name="T360">日全民英檢初級複試場地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25</text:span></text:p>
          </table:table-cell>
          <table:table-cell table:style-name="TableCell366">
            <text:p text:style-name="P367"><text:span text:style-name="T368">26</text:span></text:p>
          </table:table-cell>
          <table:table-cell table:style-name="TableCell369">
            <text:p text:style-name="P370"><text:span text:style-name="T371">27</text:span></text:p>
          </table:table-cell>
          <table:table-cell table:style-name="TableCell372">
            <text:p text:style-name="P373"><text:span text:style-name="T374">28</text:span></text:p>
          </table:table-cell>
          <table:table-cell table:style-name="TableCell375">
            <text:p text:style-name="P376"><text:span text:style-name="T377">29</text:span></text:p>
          </table:table-cell>
          <table:table-cell table:style-name="TableCell378">
            <text:p text:style-name="P379"><text:span text:style-name="T380">30</text:span></text:p>
          </table:table-cell>
          <table:table-cell table:style-name="TableCell381">
            <text:p text:style-name="P382"><text:span text:style-name="T383">　</text:span></text:p>
          </table:table-cell>
          <table:table-cell table:style-name="TableCell384" table:number-rows-spanned="2">
            <text:p text:style-name="P385"><text:span text:style-name="T386">5</text:span></text:p>
          </table:table-cell>
          <table:table-cell table:style-name="TableCell387" table:number-rows-spanned="2">
            <text:p text:style-name="P388"><text:span text:style-name="T389">28</text:span><text:span text:style-name="T390">日週會</text:span><text:span text:style-name="T391">-</text:span><text:span text:style-name="T392">社團迎新敬師活動</text:span><text:span text:style-name="T393">、高三週會</text:span><text:span text:style-name="T394">、校園生活問卷調查</text:span></text:p>
          </table:table-cell>
        </table:table-row>
        <table:table-row table:style-name="TableRow395">
          <table:table-cell table:style-name="TableCell396" table:number-rows-spanned="6">
            <text:p text:style-name="P397">10</text:p>
          </table:table-cell>
          <table:table-cell table:style-name="TableCell398">
            <text:p text:style-name="P399"><text:span text:style-name="T400">　</text:span></text:p>
          </table:table-cell>
          <table:table-cell table:style-name="TableCell401">
            <text:p text:style-name="P402"><text:span text:style-name="T403">　</text:span></text:p>
          </table:table-cell>
          <table:table-cell table:style-name="TableCell404">
            <text:p text:style-name="P405"><text:span text:style-name="T406">　</text:span></text:p>
          </table:table-cell>
          <table:table-cell table:style-name="TableCell407">
            <text:p text:style-name="P408"><text:span text:style-name="T409">　</text:span></text:p>
          </table:table-cell>
          <table:table-cell table:style-name="TableCell410">
            <text:p text:style-name="P411"><text:span text:style-name="T412">　</text:span></text:p>
          </table:table-cell>
          <table:table-cell table:style-name="TableCell413">
            <text:p text:style-name="P414"><text:span text:style-name="T415">　</text:span></text:p>
          </table:table-cell>
          <table:table-cell table:style-name="TableCell416">
            <text:p text:style-name="P417"><text:span text:style-name="T418">1</text:span>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><text:span text:style-name="T431">4</text:span></text:p>
          </table:table-cell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><text:span text:style-name="T437">6</text:span></text:p>
          </table:table-cell>
          <table:table-cell table:style-name="TableCell438">
            <text:p text:style-name="P439"><text:span text:style-name="T440">7</text:span></text:p>
          </table:table-cell>
          <table:table-cell table:style-name="TableCell441">
            <text:p text:style-name="P442"><text:span text:style-name="T443">8</text:span>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<text:span text:style-name="T448">4</text:span><text:span text:style-name="T449">日行政會議</text:span><text:span text:style-name="T450">，</text:span><text:span text:style-name="T451">5</text:span><text:span text:style-name="T452">日</text:span><text:span text:style-name="T453">-</text:span><text:span text:style-name="T454">選社團、週會</text:span><text:span text:style-name="T455">-</text:span><text:span text:style-name="T456">高二班際排球決賽、週班會</text:span><text:span text:style-name="T457">-</text:span><text:span text:style-name="T458">高一班際拔河賽、高三班會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9</text:span></text:p>
          </table:table-cell>
          <table:table-cell table:style-name="TableCell464">
            <text:p text:style-name="P465"><text:span text:style-name="T466">10</text:span></text:p>
          </table:table-cell>
          <table:table-cell table:style-name="TableCell467">
            <text:p text:style-name="P468"><text:span text:style-name="T469">11</text:span></text:p>
          </table:table-cell>
          <table:table-cell table:style-name="TableCell470">
            <text:p text:style-name="P471"><text:span text:style-name="T472">12</text:span></text:p>
          </table:table-cell>
          <table:table-cell table:style-name="TableCell473">
            <text:p text:style-name="P474"><text:span text:style-name="T475">13</text:span></text:p>
          </table:table-cell>
          <table:table-cell table:style-name="TableCell476">
            <text:p text:style-name="P477"><text:span text:style-name="T478">14</text:span></text:p>
          </table:table-cell>
          <table:table-cell table:style-name="TableCell479">
            <text:p text:style-name="P480"><text:span text:style-name="T481">15</text:span></text:p>
          </table:table-cell>
          <table:table-cell table:style-name="TableCell482">
            <text:p text:style-name="P483">7</text:p>
          </table:table-cell>
          <table:table-cell table:style-name="TableCell484">
            <text:p text:style-name="P485"><text:span text:style-name="T486">10</text:span><text:span text:style-name="T487">日國慶日放假，</text:span><text:span text:style-name="T488">12-14</text:span><text:span text:style-name="T489">日第</text:span><text:span text:style-name="T490">1</text:span><text:span text:style-name="T491">次期中考</text:span><text:span text:style-name="T492">，</text:span><text:span text:style-name="T493">13</text:span><text:span text:style-name="T494">日資安訪視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16</text:span></text:p>
          </table:table-cell>
          <table:table-cell table:style-name="TableCell500">
            <text:p text:style-name="P501"><text:span text:style-name="T502">17</text:span></text:p>
          </table:table-cell>
          <table:table-cell table:style-name="TableCell503">
            <text:p text:style-name="P504"><text:span text:style-name="T505">18</text:span></text:p>
          </table:table-cell>
          <table:table-cell table:style-name="TableCell506">
            <text:p text:style-name="P507"><text:span text:style-name="T508">19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21</text:span></text:p>
          </table:table-cell>
          <table:table-cell table:style-name="TableCell515">
            <text:p text:style-name="P516"><text:span text:style-name="T517">22</text:span>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><text:span text:style-name="T522">17</text:span><text:span text:style-name="T523">日導師會報</text:span><text:span text:style-name="T524">，</text:span><text:span text:style-name="T525">18</text:span><text:span text:style-name="T526">日行政會議，</text:span><text:span text:style-name="T527">19</text:span><text:span text:style-name="T528">日社團</text:span><text:span text:style-name="T529"></text:span><text:span text:style-name="T530">、班會</text:span><text:span text:style-name="T531">-</text:span><text:span text:style-name="T532">高一班際拔河賽，</text:span><text:span text:style-name="T533">20-21</text:span><text:span text:style-name="T534">日職高三第</text:span><text:span text:style-name="T535">1</text:span><text:span text:style-name="T536">次模擬考、高一公民訓練</text:span><text:span text:style-name="T537">，</text:span><text:span text:style-name="T538">22</text:span><text:span text:style-name="T539">日起第二梯次即測即評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23</text:span></text:p>
          </table:table-cell>
          <table:table-cell table:style-name="TableCell545">
            <text:p text:style-name="P546"><text:span text:style-name="T547">24</text:span></text:p>
          </table:table-cell>
          <table:table-cell table:style-name="TableCell548">
            <text:p text:style-name="P549"><text:span text:style-name="T550">25</text:span></text:p>
          </table:table-cell>
          <table:table-cell table:style-name="TableCell551">
            <text:p text:style-name="P552"><text:span text:style-name="T553">26</text:span></text:p>
          </table:table-cell>
          <table:table-cell table:style-name="TableCell554">
            <text:p text:style-name="P555"><text:span text:style-name="T556">27</text:span></text:p>
          </table:table-cell>
          <table:table-cell table:style-name="TableCell557">
            <text:p text:style-name="P558"><text:span text:style-name="T559">28</text:span></text:p>
          </table:table-cell>
          <table:table-cell table:style-name="TableCell560">
            <text:p text:style-name="P561"><text:span text:style-name="T562">29</text:span></text:p>
          </table:table-cell>
          <table:table-cell table:style-name="TableCell563">
            <text:p text:style-name="P564">9</text:p>
          </table:table-cell>
          <table:table-cell table:style-name="TableCell565">
            <text:p text:style-name="P566"><text:span text:style-name="T567">26</text:span><text:span text:style-name="T568">日</text:span><text:span text:style-name="T569">社團</text:span><text:span text:style-name="T570"></text:span><text:span text:style-name="T571">、</text:span><text:span text:style-name="T572">班會</text:span><text:span text:style-name="T573">-</text:span><text:span text:style-name="T574">高一班際拔河賽</text:span><text:span text:style-name="T575">、</text:span><text:span text:style-name="T576">29</text:span><text:span text:style-name="T577">日全校親師座談會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30</text:span></text:p>
          </table:table-cell>
          <table:table-cell table:style-name="TableCell583">
            <text:p text:style-name="P584"><text:span text:style-name="T585">31</text:span></text:p>
          </table:table-cell>
          <table:table-cell table:style-name="TableCell586">
            <text:p text:style-name="P587"><text:span text:style-name="T588">　</text:span></text:p>
          </table:table-cell>
          <table:table-cell table:style-name="TableCell589">
            <text:p text:style-name="P590"><text:span text:style-name="T591">　</text:span></text:p>
          </table:table-cell>
          <table:table-cell table:style-name="TableCell592">
            <text:p text:style-name="P593"><text:span text:style-name="T594">　</text:span></text:p>
          </table:table-cell>
          <table:table-cell table:style-name="TableCell595">
            <text:p text:style-name="P596"><text:span text:style-name="T597">　</text:span></text:p>
          </table:table-cell>
          <table:table-cell table:style-name="TableCell598">
            <text:p text:style-name="P599"><text:span text:style-name="T600">　</text:span></text:p>
          </table:table-cell>
          <table:table-cell table:style-name="TableCell601" table:number-rows-spanned="2">
            <text:p text:style-name="P602">10</text:p>
          </table:table-cell>
          <table:table-cell table:style-name="TableCell603" table:number-rows-spanned="2">
            <text:p text:style-name="P604"><text:span text:style-name="T605">1</text:span><text:span text:style-name="T606">日行政會議，</text:span><text:span text:style-name="T607">1</text:span><text:span text:style-name="T608">-</text:span><text:span text:style-name="T609">2</text:span><text:span text:style-name="T610">日普高三第</text:span><text:span text:style-name="T611">3</text:span><text:span text:style-name="T612">次模擬考，</text:span><text:span text:style-name="T613">2</text:span><text:span text:style-name="T614">日社團</text:span><text:span text:style-name="T615"></text:span><text:span text:style-name="T616">、班會</text:span><text:span text:style-name="T617">-</text:span><text:span text:style-name="T618">高一班際拔河賽，高二實彈射擊行前說明</text:span></text:p>
          </table:table-cell>
        </table:table-row>
        <table:table-row table:style-name="TableRow619">
          <table:table-cell table:style-name="TableCell620" table:number-rows-spanned="5">
            <text:p text:style-name="P621">11</text:p>
          </table:table-cell>
          <table:table-cell table:style-name="TableCell622">
            <text:p text:style-name="P623"><text:span text:style-name="T624">　</text:span></text:p>
          </table:table-cell>
          <table:table-cell table:style-name="TableCell625">
            <text:p text:style-name="P626"><text:span text:style-name="T627">　</text:span></text:p>
          </table:table-cell>
          <table:table-cell table:style-name="TableCell628">
            <text:p text:style-name="P629"><text:span text:style-name="T630">1</text:span></text:p>
          </table:table-cell>
          <table:table-cell table:style-name="TableCell631">
            <text:p text:style-name="P632"><text:span text:style-name="T633">2</text:span></text:p>
          </table:table-cell>
          <table:table-cell table:style-name="TableCell634">
            <text:p text:style-name="P635"><text:span text:style-name="T636">3</text:span></text:p>
          </table:table-cell>
          <table:table-cell table:style-name="TableCell637">
            <text:p text:style-name="P638"><text:span text:style-name="T639">4</text:span></text:p>
          </table:table-cell>
          <table:table-cell table:style-name="TableCell640">
            <text:p text:style-name="P641"><text:span text:style-name="T642">5</text:span>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6</text:span></text:p>
          </table:table-cell>
          <table:table-cell table:style-name="TableCell650">
            <text:p text:style-name="P651"><text:span text:style-name="T652">7</text:span></text:p>
          </table:table-cell>
          <table:table-cell table:style-name="TableCell653">
            <text:p text:style-name="P654"><text:span text:style-name="T655">8</text:span></text:p>
          </table:table-cell>
          <table:table-cell table:style-name="TableCell656">
            <text:p text:style-name="P657"><text:span text:style-name="T658">9</text:span></text:p>
          </table:table-cell>
          <table:table-cell table:style-name="TableCell659">
            <text:p text:style-name="P660"><text:span text:style-name="T661">10</text:span></text:p>
          </table:table-cell>
          <table:table-cell table:style-name="TableCell662">
            <text:p text:style-name="P663"><text:span text:style-name="T664">11</text:span></text:p>
          </table:table-cell>
          <table:table-cell table:style-name="TableCell665">
            <text:p text:style-name="P666"><text:span text:style-name="T667">12</text:span></text:p>
          </table:table-cell>
          <table:table-cell table:style-name="TableCell668">
            <text:p text:style-name="P669">11</text:p>
          </table:table-cell>
          <table:table-cell table:style-name="TableCell670">
            <text:p text:style-name="P671"><text:span text:style-name="T672">6日全國技能檢定(第三梯次學科)，</text:span><text:span text:style-name="T673">7日高二實彈射擊體驗活動(全校9日班會課與7日第四節課對調)</text:span><text:span text:style-name="T674">，</text:span><text:span text:style-name="T675">9</text:span><text:span text:style-name="T676">日社團</text:span><text:span text:style-name="T677">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pan text:style-name="T682">13</text:span></text:p>
          </table:table-cell>
          <table:table-cell table:style-name="TableCell683">
            <text:p text:style-name="P684"><text:span text:style-name="T685">14</text:span></text:p>
          </table:table-cell>
          <table:table-cell table:style-name="TableCell686">
            <text:p text:style-name="P687"><text:span text:style-name="T688">15</text:span></text:p>
          </table:table-cell>
          <table:table-cell table:style-name="TableCell689">
            <text:p text:style-name="P690"><text:span text:style-name="T691">16</text:span></text:p>
          </table:table-cell>
          <table:table-cell table:style-name="TableCell692">
            <text:p text:style-name="P693"><text:span text:style-name="T694">17</text:span></text:p>
          </table:table-cell>
          <table:table-cell table:style-name="TableCell695">
            <text:p text:style-name="P696"><text:span text:style-name="T697">18</text:span></text:p>
          </table:table-cell>
          <table:table-cell table:style-name="TableCell698">
            <text:p text:style-name="P699"><text:span text:style-name="T700">19</text:span></text:p>
          </table:table-cell>
          <table:table-cell table:style-name="TableCell701">
            <text:p text:style-name="P702">12</text:p>
          </table:table-cell>
          <table:table-cell table:style-name="TableCell703">
            <text:p text:style-name="P704"><text:span text:style-name="T705">13</text:span><text:span text:style-name="T706">日商教學會英文能力檢定，</text:span><text:span text:style-name="T707">14-18</text:span><text:span text:style-name="T708">英文週，</text:span><text:span text:style-name="T709">15</text:span><text:span text:style-name="T710">日行政會議，</text:span><text:span text:style-name="T711">16</text:span><text:span text:style-name="T712">日高三班會，週會（英語朗讀、演講比賽）、班會</text:span><text:span text:style-name="T713">-</text:span><text:span text:style-name="T714">字音字形比賽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20</text:span></text:p>
          </table:table-cell>
          <table:table-cell table:style-name="TableCell720">
            <text:p text:style-name="P721"><text:span text:style-name="T722">21</text:span></text:p>
          </table:table-cell>
          <table:table-cell table:style-name="TableCell723">
            <text:p text:style-name="P724"><text:span text:style-name="T725">22</text:span></text:p>
          </table:table-cell>
          <table:table-cell table:style-name="TableCell726">
            <text:p text:style-name="P727"><text:span text:style-name="T728">23</text:span></text:p>
          </table:table-cell>
          <table:table-cell table:style-name="TableCell729">
            <text:p text:style-name="P730"><text:span text:style-name="T731">24</text:span></text:p>
          </table:table-cell>
          <table:table-cell table:style-name="TableCell732">
            <text:p text:style-name="P733"><text:span text:style-name="T734">25</text:span></text:p>
          </table:table-cell>
          <table:table-cell table:style-name="TableCell735">
            <text:p text:style-name="P736"><text:span text:style-name="T737">26</text:span></text:p>
          </table:table-cell>
          <table:table-cell table:style-name="TableCell738">
            <text:p text:style-name="P739">13</text:p>
          </table:table-cell>
          <table:table-cell table:style-name="TableCell740">
            <text:p text:style-name="P741"><text:span text:style-name="T742">22-24</text:span><text:span text:style-name="T743">日第</text:span><text:span text:style-name="T744">2</text:span><text:span text:style-name="T745">次期中考，</text:span><text:span text:style-name="T746">23</text:span><text:span text:style-name="T747">日上午</text:span><text:span text:style-name="T748">教師表達藝術知能研習</text:span><text:span text:style-name="T749">-</text:span><text:span text:style-name="T750">流體畫</text:span><text:span text:style-name="T751">、下午</text:span><text:span text:style-name="T752">-</text:span><text:span text:style-name="T753">教務會議、</text:span><text:span text:style-name="T754">25</text:span><text:span text:style-name="T755">日導師會報</text:span><text:span text:style-name="T756">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27</text:span></text:p>
          </table:table-cell>
          <table:table-cell table:style-name="TableCell762">
            <text:p text:style-name="P763"><text:span text:style-name="T764">28</text:span></text:p>
          </table:table-cell>
          <table:table-cell table:style-name="TableCell765">
            <text:p text:style-name="P766"><text:span text:style-name="T767">29</text:span></text:p>
          </table:table-cell>
          <table:table-cell table:style-name="TableCell768">
            <text:p text:style-name="P769"><text:span text:style-name="T770">30</text:span></text:p>
          </table:table-cell>
          <table:table-cell table:style-name="TableCell771">
            <text:p text:style-name="P772"><text:span text:style-name="T773">　</text:span></text:p>
          </table:table-cell>
          <table:table-cell table:style-name="TableCell774">
            <text:p text:style-name="P775"><text:span text:style-name="T776">　</text:span></text:p>
          </table:table-cell>
          <table:table-cell table:style-name="TableCell777">
            <text:p text:style-name="P778"><text:span text:style-name="T779">　</text:span></text:p>
          </table:table-cell>
          <table:table-cell table:style-name="TableCell780" table:number-rows-spanned="2">
            <text:p text:style-name="P781">14</text:p>
          </table:table-cell>
          <table:table-cell table:style-name="TableCell782" table:number-rows-spanned="2">
            <text:p text:style-name="P783"><text:span text:style-name="T784">29</text:span><text:span text:style-name="T785">日行政會議</text:span><text:span text:style-name="T786">，</text:span><text:span text:style-name="T787">11/29</text:span><text:span text:style-name="T788">-</text:span><text:span text:style-name="T789">12/1</text:span><text:span text:style-name="T790">日商科技藝競賽，</text:span><text:span text:style-name="T791">30</text:span><text:span text:style-name="T792">日週會</text:span><text:span text:style-name="T793">-</text:span><text:span text:style-name="T794">（情感教育講座</text:span><text:span text:style-name="T795">-</text:span><text:span text:style-name="T796">張閔翔先生）</text:span><text:span text:style-name="T797">、高三班會、國語朗讀比賽、週班會</text:span><text:span text:style-name="T798">(</text:span><text:span text:style-name="T799">含第</text:span><text:span text:style-name="T800">8</text:span><text:span text:style-name="T801">節</text:span><text:span text:style-name="T802">)</text:span><text:span text:style-name="T803">校運會高一高二跳遠鉛球決賽，</text:span><text:span text:style-name="T804">2</text:span><text:span text:style-name="T805">日捐血活動</text:span></text:p>
          </table:table-cell>
        </table:table-row>
        <table:table-row table:style-name="TableRow806">
          <table:table-cell table:style-name="TableCell807" table:number-rows-spanned="5">
            <text:p text:style-name="P808">12</text:p>
          </table:table-cell>
          <table:table-cell table:style-name="TableCell809">
            <text:p text:style-name="P810"><text:span text:style-name="T811">　</text:span></text:p>
          </table:table-cell>
          <table:table-cell table:style-name="TableCell812">
            <text:p text:style-name="P813"><text:span text:style-name="T814">　</text:span></text:p>
          </table:table-cell>
          <table:table-cell table:style-name="TableCell815">
            <text:p text:style-name="P816"><text:span text:style-name="T817">　</text:span></text:p>
          </table:table-cell>
          <table:table-cell table:style-name="TableCell818">
            <text:p text:style-name="P819"><text:span text:style-name="T820">　</text:span>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<text:span text:style-name="T827">3</text:span>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4</text:span></text:p>
          </table:table-cell>
          <table:table-cell table:style-name="TableCell835">
            <text:p text:style-name="P836"><text:span text:style-name="T837">5</text:span>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7</text:p>
          </table:table-cell>
          <table:table-cell table:style-name="TableCell842">
            <text:p text:style-name="P843"><text:span text:style-name="T844">8</text:span></text:p>
          </table:table-cell>
          <table:table-cell table:style-name="TableCell845">
            <text:p text:style-name="P846"><text:span text:style-name="T847">9</text:span></text:p>
          </table:table-cell>
          <table:table-cell table:style-name="TableCell848">
            <text:p text:style-name="P849"><text:span text:style-name="T850">10</text:span></text:p>
          </table:table-cell>
          <table:table-cell table:style-name="TableCell851">
            <text:p text:style-name="P852"><text:span text:style-name="T853">15</text:span></text:p>
          </table:table-cell>
          <table:table-cell table:style-name="TableCell854">
            <text:p text:style-name="P855"><text:span text:style-name="T856">7</text:span><text:span text:style-name="T857">日</text:span><text:span text:style-name="T858">週會</text:span><text:span text:style-name="T859">-</text:span><text:span text:style-name="T860">校運會預演</text:span><text:span text:style-name="T861">、高三週會</text:span><text:span text:style-name="T862">、班會</text:span><text:span text:style-name="T863">-</text:span><text:span text:style-name="T864">校運會高三跳遠鉛球決賽</text:span><text:span text:style-name="T865">(</text:span><text:span text:style-name="T866">含第</text:span><text:span text:style-name="T867">8</text:span><text:span text:style-name="T868">節</text:span><text:span text:style-name="T869">) 8</text:span><text:span text:style-name="T870">日校運會會前賽，</text:span><text:span text:style-name="T871">9</text:span><text:span text:style-name="T872">日校運會</text:span><text:span text:style-name="T873">(7~9</text:span><text:span text:style-name="T874">日第</text:span><text:span text:style-name="T875">8</text:span><text:span text:style-name="T876">節停課</text:span><text:span text:style-name="T877">)</text:span>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11</text:span></text:p>
          </table:table-cell>
          <table:table-cell table:style-name="TableCell883">
            <text:p text:style-name="P884"><text:span text:style-name="T885">12</text:span></text:p>
          </table:table-cell>
          <table:table-cell table:style-name="TableCell886">
            <text:p text:style-name="P887"><text:span text:style-name="T888">13</text:span></text:p>
          </table:table-cell>
          <table:table-cell table:style-name="TableCell889">
            <text:p text:style-name="P890"><text:span text:style-name="T891">14</text:span></text:p>
          </table:table-cell>
          <table:table-cell table:style-name="TableCell892">
            <text:p text:style-name="P893"><text:span text:style-name="T894">15</text:span></text:p>
          </table:table-cell>
          <table:table-cell table:style-name="TableCell895">
            <text:p text:style-name="P896"><text:span text:style-name="T897">16</text:span></text:p>
          </table:table-cell>
          <table:table-cell table:style-name="TableCell898">
            <text:p text:style-name="P899"><text:span text:style-name="T900">17</text:span></text:p>
          </table:table-cell>
          <table:table-cell table:style-name="TableCell901">
            <text:p text:style-name="P902">16</text:p>
          </table:table-cell>
          <table:table-cell table:style-name="TableCell903">
            <text:p text:style-name="P904"><text:span text:style-name="T905">13</text:span><text:span text:style-name="T906">日行政會議，</text:span><text:span text:style-name="T907">13-14</text:span><text:span text:style-name="T908">日職高三第</text:span><text:span text:style-name="T909">2</text:span><text:span text:style-name="T910">次模擬考，</text:span><text:span text:style-name="T911">14</text:span><text:span text:style-name="T912">日週會</text:span><text:span text:style-name="T913">-</text:span><text:span text:style-name="T914">演講</text:span><text:span text:style-name="T915">、</text:span><text:span text:style-name="T916">高三班會</text:span><text:span text:style-name="T917">、作文比賽</text:span><text:span text:style-name="T918">，</text:span><text:span text:style-name="T919">14-15</text:span><text:span text:style-name="T920">普高三第</text:span><text:span text:style-name="T921">4</text:span><text:span text:style-name="T922">次模擬考</text:span>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<text:span text:style-name="T927">18</text:span></text:p>
          </table:table-cell>
          <table:table-cell table:style-name="TableCell928">
            <text:p text:style-name="P929"><text:span text:style-name="T930">19</text:span></text:p>
          </table:table-cell>
          <table:table-cell table:style-name="TableCell931">
            <text:p text:style-name="P932"><text:span text:style-name="T933">20</text:span></text:p>
          </table:table-cell>
          <table:table-cell table:style-name="TableCell934">
            <text:p text:style-name="P935"><text:span text:style-name="T936">21</text:span></text:p>
          </table:table-cell>
          <table:table-cell table:style-name="TableCell937">
            <text:p text:style-name="P938"><text:span text:style-name="T939">22</text:span></text:p>
          </table:table-cell>
          <table:table-cell table:style-name="TableCell940">
            <text:p text:style-name="P941"><text:span text:style-name="T942">23</text:span></text:p>
          </table:table-cell>
          <table:table-cell table:style-name="TableCell943">
            <text:p text:style-name="P944"><text:span text:style-name="T945">24</text:span></text:p>
          </table:table-cell>
          <table:table-cell table:style-name="TableCell946">
            <text:p text:style-name="P947">17</text:p>
          </table:table-cell>
          <table:table-cell table:style-name="TableCell948">
            <text:p text:style-name="P949"><text:span text:style-name="T950">21</text:span><text:span text:style-name="T951">日社團</text:span><text:span text:style-name="T952"></text:span><text:span text:style-name="T953">、</text:span><text:span text:style-name="T954">22</text:span><text:span text:style-name="T955">日導師會報</text:span><text:span text:style-name="T956"></text:span>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25</text:span></text:p>
          </table:table-cell>
          <table:table-cell table:style-name="TableCell962">
            <text:p text:style-name="P963"><text:span text:style-name="T964">26</text:span></text:p>
          </table:table-cell>
          <table:table-cell table:style-name="TableCell965">
            <text:p text:style-name="P966"><text:span text:style-name="T967">27</text:span></text:p>
          </table:table-cell>
          <table:table-cell table:style-name="TableCell968">
            <text:p text:style-name="P969"><text:span text:style-name="T970">28</text:span></text:p>
          </table:table-cell>
          <table:table-cell table:style-name="TableCell971">
            <text:p text:style-name="P972"><text:span text:style-name="T973">29</text:span></text:p>
          </table:table-cell>
          <table:table-cell table:style-name="TableCell974">
            <text:p text:style-name="P975"><text:span text:style-name="T976">30</text:span></text:p>
          </table:table-cell>
          <table:table-cell table:style-name="TableCell977">
            <text:p text:style-name="P978"><text:span text:style-name="T979">31</text:span></text:p>
          </table:table-cell>
          <table:table-cell table:style-name="TableCell980">
            <text:p text:style-name="P981"><text:span text:style-name="T982">18</text:span></text:p>
          </table:table-cell>
          <table:table-cell table:style-name="TableCell983">
            <text:p text:style-name="P984">26-28日作業檢查，27日行政會議，28日高三週會、週班會–歌唱大賽（第8節停課）</text:p>
          </table:table-cell>
        </table:table-row>
        <table:table-row table:style-name="TableRow985">
          <table:table-cell table:style-name="TableCell986" table:number-rows-spanned="5">
            <text:p text:style-name="P987">1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<text:span text:style-name="T992">2</text:span>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5</text:p>
          </table:table-cell>
          <table:table-cell table:style-name="TableCell999">
            <text:p text:style-name="P1000">6</text:p>
          </table:table-cell>
          <table:table-cell table:style-name="TableCell1001">
            <text:p text:style-name="P1002"><text:span text:style-name="T1003">7</text:span></text:p>
          </table:table-cell>
          <table:table-cell table:style-name="TableCell1004">
            <text:p text:style-name="P1005">19</text:p>
          </table:table-cell>
          <table:table-cell table:style-name="TableCell1006">
            <text:p text:style-name="P1007"><text:span text:style-name="T1008">1</text:span><text:span text:style-name="T1009">日元旦放假，</text:span><text:span text:style-name="T1010">2</text:span><text:span text:style-name="T1011">日補放假，</text:span><text:span text:style-name="T1012">4</text:span><text:span text:style-name="T1013">日社團</text:span><text:span text:style-name="T1014"></text:span><text:span text:style-name="T1015">、</text:span><text:span text:style-name="T1016">台語朗讀比賽，</text:span><text:span text:style-name="T1017">5</text:span><text:span text:style-name="T1018">-</text:span><text:span text:style-name="T1019">6</text:span><text:span text:style-name="T1020">日普高三期末考</text:span><text:span text:style-name="T1021">，</text:span><text:span text:style-name="T1022">7</text:span><text:span text:style-name="T1023">日補上班</text:span><text:span text:style-name="T1024">上課</text:span><text:span text:style-name="T1025">（補</text:span><text:span text:style-name="T1026">1/20</text:span><text:span text:style-name="T1027">放假）</text:span>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8</text:p>
          </table:table-cell>
          <table:table-cell table:style-name="TableCell1032">
            <text:p text:style-name="P1033">9</text:p>
          </table:table-cell>
          <table:table-cell table:style-name="TableCell1034">
            <text:p text:style-name="P1035">10</text:p>
          </table:table-cell>
          <table:table-cell table:style-name="TableCell1036">
            <text:p text:style-name="P1037">11</text:p>
          </table:table-cell>
          <table:table-cell table:style-name="TableCell1038">
            <text:p text:style-name="P1039">12</text:p>
          </table:table-cell>
          <table:table-cell table:style-name="TableCell1040">
            <text:p text:style-name="P1041">13</text:p>
          </table:table-cell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>20</text:p>
          </table:table-cell>
          <table:table-cell table:style-name="TableCell1047">
            <text:p text:style-name="P1048"><text:span text:style-name="T1049">10</text:span><text:span text:style-name="T1050">日行政會議，</text:span><text:span text:style-name="T1051">11</text:span><text:span text:style-name="T1052">日週會</text:span><text:span text:style-name="T1053">-</text:span><text:span text:style-name="T1054">自修</text:span><text:span text:style-name="T1055">，</text:span><text:span text:style-name="T1056">高三班會，</text:span><text:span text:style-name="T1057">1</text:span><text:span text:style-name="T1058">3-15</text:span><text:span text:style-name="T1059">日學測</text:span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15</text:p>
          </table:table-cell>
          <table:table-cell table:style-name="TableCell1064">
            <text:p text:style-name="P1065"><text:span text:style-name="T1066">16</text:span></text:p>
          </table:table-cell>
          <table:table-cell table:style-name="TableCell1067">
            <text:p text:style-name="P1068">17</text:p>
          </table:table-cell>
          <table:table-cell table:style-name="TableCell1069">
            <text:p text:style-name="P1070">18</text:p>
          </table:table-cell>
          <table:table-cell table:style-name="TableCell1071">
            <text:p text:style-name="P1072">19</text:p>
          </table:table-cell>
          <table:table-cell table:style-name="TableCell1073">
            <text:p text:style-name="P1074"><text:span text:style-name="T1075">20</text:span></text:p>
          </table:table-cell>
          <table:table-cell table:style-name="TableCell1076">
            <text:p text:style-name="P1077">21</text:p>
          </table:table-cell>
          <table:table-cell table:style-name="TableCell1078">
            <text:p text:style-name="P1079"><text:span text:style-name="T1080">21</text:span></text:p>
          </table:table-cell>
          <table:table-cell table:style-name="TableCell1081">
            <text:p text:style-name="P1082"><text:span text:style-name="T1083">1</text:span><text:span text:style-name="T1084">6</text:span><text:span text:style-name="T1085">-</text:span><text:span text:style-name="T1086">19</text:span><text:span text:style-name="T1087">日期末考，</text:span><text:span text:style-name="T1088">19</text:span><text:span text:style-name="T1089">日休業式、期末校務會議，2</text:span><text:span text:style-name="T1090">0</text:span><text:span text:style-name="T1091">日</text:span><text:span text:style-name="T1092">調整放假</text:span><text:span text:style-name="T1093">、</text:span><text:span text:style-name="T1094">寒假開始</text:span><text:span text:style-name="T1095">，</text:span></text:p>
            <text:p text:style-name="P1096">21日除夕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22</text:p>
          </table:table-cell>
          <table:table-cell table:style-name="TableCell1101">
            <text:p text:style-name="P1102">23</text:p>
          </table:table-cell>
          <table:table-cell table:style-name="TableCell1103">
            <text:p text:style-name="P1104">24</text:p>
          </table:table-cell>
          <table:table-cell table:style-name="TableCell1105">
            <text:p text:style-name="P1106">25</text:p>
          </table:table-cell>
          <table:table-cell table:style-name="TableCell1107">
            <text:p text:style-name="P1108">26</text:p>
          </table:table-cell>
          <table:table-cell table:style-name="TableCell1109">
            <text:p text:style-name="P1110"><text:span text:style-name="T1111">27</text:span></text:p>
          </table:table-cell>
          <table:table-cell table:style-name="TableCell1112">
            <text:p text:style-name="P1113">28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22-2</text:span><text:span text:style-name="T1119">6</text:span><text:span text:style-name="T1120">日春節放假</text:span><text:span text:style-name="T1121">，</text:span><text:span text:style-name="T1122">27</text:span><text:span text:style-name="T1123">日調整放假</text:span>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29</text:p>
          </table:table-cell>
          <table:table-cell table:style-name="TableCell1128">
            <text:p text:style-name="P1129">30</text:p>
          </table:table-cell>
          <table:table-cell table:style-name="TableCell1130">
            <text:p text:style-name="P1131">31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rows-spanned="5">
            <text:p text:style-name="P1146">2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><text:span text:style-name="T1161">4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4日補上班（補1/27放假）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5</text:p>
          </table:table-cell>
          <table:table-cell table:style-name="TableCell1170">
            <text:p text:style-name="P1171">6</text:p>
          </table:table-cell>
          <table:table-cell table:style-name="TableCell1172">
            <text:p text:style-name="P1173">7</text:p>
          </table:table-cell>
          <table:table-cell table:style-name="TableCell1174">
            <text:p text:style-name="P1175">8</text:p>
          </table:table-cell>
          <table:table-cell table:style-name="TableCell1176">
            <text:p text:style-name="P1177">9</text:p>
          </table:table-cell>
          <table:table-cell table:style-name="TableCell1178">
            <text:p text:style-name="P1179">10</text:p>
          </table:table-cell>
          <table:table-cell table:style-name="TableCell1180">
            <text:p text:style-name="P1181">11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9</text:span><text:span text:style-name="T1187">日</text:span><text:span text:style-name="T1188">TQC</text:span><text:span text:style-name="T1189">技能檢定、</text:span><text:span text:style-name="T1190">111-1</text:span><text:span text:style-name="T1191">學期補考，</text:span><text:span text:style-name="T1192">10</text:span><text:span text:style-name="T1193">日教務會議、各科教學研究會、全校教師研習</text:span>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12</text:p>
          </table:table-cell>
          <table:table-cell table:style-name="TableCell1198">
            <text:p text:style-name="P1199">13</text:p>
          </table:table-cell>
          <table:table-cell table:style-name="TableCell1200">
            <text:p text:style-name="P1201">14</text:p>
          </table:table-cell>
          <table:table-cell table:style-name="TableCell1202">
            <text:p text:style-name="P1203">15</text:p>
          </table:table-cell>
          <table:table-cell table:style-name="TableCell1204">
            <text:p text:style-name="P1205">16</text:p>
          </table:table-cell>
          <table:table-cell table:style-name="TableCell1206">
            <text:p text:style-name="P1207">17</text:p>
          </table:table-cell>
          <table:table-cell table:style-name="TableCell1208">
            <text:p text:style-name="P1209"><text:span text:style-name="T1210">18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13</text:span><text:span text:style-name="T1216">日</text:span><text:span text:style-name="T1217">註冊、開學典禮、第</text:span><text:span text:style-name="T1218">3</text:span><text:span text:style-name="T1219">節起正式上課，</text:span><text:span text:style-name="T1220">16-17</text:span><text:span text:style-name="T1221">日職高三第</text:span><text:span text:style-name="T1222">3</text:span><text:span text:style-name="T1223">次模擬考，</text:span><text:span text:style-name="T1224">18</text:span><text:span text:style-name="T1225">日補上班上課（補</text:span><text:span text:style-name="T1226">2/27</text:span><text:span text:style-name="T1227">放假）</text:span>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19</text:p>
          </table:table-cell>
          <table:table-cell table:style-name="TableCell1232">
            <text:p text:style-name="P1233">20</text:p>
          </table:table-cell>
          <table:table-cell table:style-name="TableCell1234">
            <text:p text:style-name="P1235">21</text:p>
          </table:table-cell>
          <table:table-cell table:style-name="TableCell1236">
            <text:p text:style-name="P1237">22</text:p>
          </table:table-cell>
          <table:table-cell table:style-name="TableCell1238">
            <text:p text:style-name="P1239">23</text:p>
          </table:table-cell>
          <table:table-cell table:style-name="TableCell1240">
            <text:p text:style-name="P1241">24</text:p>
          </table:table-cell>
          <table:table-cell table:style-name="TableCell1242">
            <text:p text:style-name="P1243">25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19日學生學習歷程上傳截止日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26</text:p>
          </table:table-cell>
          <table:table-cell table:style-name="TableCell1252">
            <text:p text:style-name="P1253"><text:span text:style-name="T1254">27</text:span></text:p>
          </table:table-cell>
          <table:table-cell table:style-name="TableCell1255">
            <text:p text:style-name="P1256"><text:span text:style-name="T1257">28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26日任課教師認證學習歷程截止日，27日調整放假，28日和平紀念日放假</text:p>
          </table:table-cell>
        </table:table-row>
      </table:table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63in" fo:margin-bottom="0in" fo:margin-right="0.2756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YTS</meta:initial-creator>
    <dc:creator>user</dc:creator>
    <meta:creation-date>2022-07-04T23:49:00Z</meta:creation-date>
    <dc:date>2022-07-04T23:49:00Z</dc:date>
    <meta:print-date>2022-06-20T07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2" meta:row-count="16" meta:non-whitespace-character-count="1937"/>
  </office:meta>
</office:document-meta>
</file>