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888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17" style:parent-style-name="預設段落字型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18" style:parent-style-name="預設段落字型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2131in" style:use-optimal-column-width="false"/>
    </style:style>
    <style:style style:name="TableColumn22" style:family="table-column">
      <style:table-column-properties style:column-width="0.2118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2118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2152in" style:use-optimal-column-width="false"/>
    </style:style>
    <style:style style:name="TableColumn29" style:family="table-column">
      <style:table-column-properties style:column-width="5.6208in" style:use-optimal-column-width="false"/>
    </style:style>
    <style:style style:name="Table19" style:family="table">
      <style:table-properties style:width="7.7361in" fo:margin-left="0in" table:align="left"/>
    </style:style>
    <style:style style:name="TableRow30" style:family="table-row">
      <style:table-row-properties style:min-row-height="0.2298in"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ableCell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style:font-size-complex="10pt"/>
    </style:style>
    <style:style style:name="TableCell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fo:letter-spacing="0.0694in" fo:font-size="14pt" style:font-size-asian="14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0833in"/>
      <style:text-properties fo:hyphenate="true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111in"/>
    </style:style>
    <style:style style:name="T13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319in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0833in"/>
    </style:style>
    <style:style style:name="T24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5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58" style:parent-style-name="預設段落字型" style:family="text">
      <style:text-properties style:font-name="Wingdings 2" style:font-name-asian="Wingdings 2" style:font-name-complex="Wingdings 2" fo:letter-spacing="-0.0027in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266" style:parent-style-name="預設段落字型" style:family="text">
      <style:text-properties style:font-name="Wingdings 2" style:font-name-asian="Wingdings 2" style:font-name-complex="Wingdings 2" fo:letter-spacing="-0.0027i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291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0833in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0833in"/>
    </style:style>
    <style:style style:name="T32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027in" fo:font-size="10pt" style:font-size-asian="10pt" style:font-size-complex="10pt"/>
    </style:style>
    <style:style style:name="T32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3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3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0833in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0833in"/>
    </style:style>
    <style:style style:name="T36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0833in"/>
    </style:style>
    <style:style style:name="T41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4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0833in"/>
    </style:style>
    <style:style style:name="T45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fo:font-size="10pt" style:font-size-asian="10pt" style:font-size-complex="10pt" style:language-asian="zh" style:country-asian="HK"/>
    </style:style>
    <style:style style:name="T4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49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0833in"/>
    </style:style>
    <style:style style:name="T52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3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4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4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0833in"/>
    </style:style>
    <style:style style:name="T5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P593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0833in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6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66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668" style:parent-style-name="內文" style:family="paragraph">
      <style:paragraph-properties style:snap-to-layout-grid="false" style:line-height-at-least="0.0833in"/>
      <style:text-properties style:font-name="Arial" style:font-name-asian="標楷體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fo:color="#2E74B5" fo:font-size="9pt" style:font-size-asian="9pt" style:font-size-complex="9pt"/>
    </style:style>
    <style:style style:name="TableCell6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微軟正黑體" style:font-name-asian="微軟正黑體" fo:color="#2E74B5" fo:font-size="9pt" style:font-size-asian="9pt" style:font-size-complex="9pt"/>
    </style:style>
    <style:style style:name="TableCell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0833in"/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P69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7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7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7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0833in"/>
    </style:style>
    <style:style style:name="T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P745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0833in"/>
    </style:style>
    <style:style style:name="T7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0833in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3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 style:language-asian="zh" style:country-asian="HK"/>
    </style:style>
    <style:style style:name="T794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0833in"/>
    </style:style>
    <style:style style:name="T826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27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28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29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0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2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3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 style:language-asian="zh" style:country-asian="HK"/>
    </style:style>
    <style:style style:name="T834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5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 style:language-asian="zh" style:country-asian="HK"/>
    </style:style>
    <style:style style:name="T836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7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 style:language-asian="zh" style:country-asian="HK"/>
    </style:style>
    <style:style style:name="T838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39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 style:language-asian="zh" style:country-asian="HK"/>
    </style:style>
    <style:style style:name="T840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P84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0833in"/>
    </style:style>
    <style:style style:name="T8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8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style:line-height-at-least="0.0833in"/>
    </style:style>
    <style:style style:name="T8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903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904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P90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9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.0833in"/>
    </style:style>
    <style:style style:name="T9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4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9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0833in"/>
    </style:style>
    <style:style style:name="T9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9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.0833in"/>
    </style:style>
    <style:style style:name="T9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9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980" style:family="table-row">
      <style:table-row-properties style:use-optimal-row-height="false"/>
    </style:style>
    <style:style style:name="P98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0833in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10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1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微軟正黑體" style:font-name-asian="微軟正黑體" fo:color="#2E74B5" fo:font-size="9pt" style:font-size-asian="9pt" style:font-size-complex="9pt"/>
    </style:style>
    <style:style style:name="TableCell10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margin-top="0.0694in" fo:margin-bottom="0.0694in" style:line-height-at-least="0.0833in"/>
    </style:style>
    <style:style style:name="T103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3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3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3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3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3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39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40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4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4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4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4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4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04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ableRow1047" style:family="table-row">
      <style:table-row-properties style:min-row-height="0.2145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微軟正黑體" style:font-name-asian="微軟正黑體" fo:color="#2E74B5" fo:font-size="9pt" style:font-size-asian="9pt" style:font-size-complex="9pt"/>
    </style:style>
    <style:style style:name="TableCell10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微軟正黑體" style:font-name-asian="微軟正黑體" fo:color="#2E74B5" fo:font-size="9pt" style:font-size-asian="9pt" style:font-size-complex="9pt"/>
    </style:style>
    <style:style style:name="TableCell10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106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1067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P106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line-height-at-least="0.0833in"/>
    </style:style>
    <style:style style:name="T109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109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097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098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 style:language-asian="zh" style:country-asian="HK"/>
    </style:style>
    <style:style style:name="T10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P110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P113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style:line-height-at-least="0.0833in"/>
    </style:style>
    <style:style style:name="T1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2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163" style:family="table-row">
      <style:table-row-properties style:use-optimal-row-height="false"/>
    </style:style>
    <style:style style:name="P116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190" style:family="table-row">
      <style:table-row-properties style:min-row-height="0.193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0833in"/>
    </style:style>
    <style:style style:name="T1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5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1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P123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25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P125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5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P128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8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3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30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1310" style:family="table-row">
      <style:table-row-properties style:min-row-height="0.3041in" style:use-optimal-row-height="false"/>
    </style:style>
    <style:style style:name="P131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12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31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2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32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32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327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30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332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P1334" style:parent-style-name="內文" style:family="paragraph">
      <style:paragraph-properties style:snap-to-layout-grid="false" style:line-height-at-least="0.0833in"/>
      <style:text-properties fo:font-size="1pt" style:font-size-asian="1pt" style:font-size-complex="1pt"/>
    </style:style>
    <style:style style:name="P1335" style:parent-style-name="內文" style:family="paragraph">
      <style:paragraph-properties style:snap-to-layout-grid="false" style:line-height-at-least="0.0833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<text:s text:c="19"/></text:span><text:span text:style-name="T3"><text:s text:c="2"/></text:span><text:span text:style-name="T4"><text:s text:c="2"/></text:span><text:span text:style-name="T5">國立華南高級商業職業學校</text:span><text:span text:style-name="T6">10</text:span><text:span text:style-name="T7">9</text:span><text:span text:style-name="T8">學年度第</text:span><text:span text:style-name="T9">2</text:span><text:span text:style-name="T10">學期行事曆</text:span><text:span text:style-name="T11"><text:s text:c="3"/></text:span><text:span text:style-name="T12"><text:s text:c="2"/></text:span><text:span text:style-name="T13"><text:s text:c="2"/></text:span><text:span text:style-name="T14"><text:s text:c="4"/></text:span><text:span text:style-name="T15"><text:s/></text:span><text:span text:style-name="T16">1</text:span><text:span text:style-name="T17">100</text:span><text:span text:style-name="T18">205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星期</text:span></text:p>
            <text:p text:style-name="P34"><text:span text:style-name="T35">月份</text:span></text:p>
          </table:table-cell>
          <table:table-cell table:style-name="TableCell36">
            <text:p text:style-name="P37">日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四</text:p>
          </table:table-cell>
          <table:table-cell table:style-name="TableCell46">
            <text:p text:style-name="P47">五</text:p>
          </table:table-cell>
          <table:table-cell table:style-name="TableCell48">
            <text:p text:style-name="P49">六</text:p>
          </table:table-cell>
          <table:table-cell table:style-name="TableCell50">
            <text:p text:style-name="P51">週次</text:p>
          </table:table-cell>
          <table:table-cell table:style-name="TableCell52">
            <text:p text:style-name="P53">記　　　　　　事</text:p>
          </table:table-cell>
        </table:table-row>
        <table:table-row table:style-name="TableRow54">
          <table:table-cell table:style-name="TableCell55" table:number-rows-spanned="5">
            <text:p text:style-name="P56">2</text:p>
          </table:table-cell>
          <table:table-cell table:style-name="TableCell57">
            <text:p text:style-name="P58"><text:span text:style-name="T59">　</text:span></text:p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<text:span text:style-name="T77">6</text:span></text:p>
          </table:table-cell>
          <table:table-cell table:style-name="TableCell78">
            <text:p text:style-name="P79"><text:span text:style-name="T80">　</text:span></text:p>
          </table:table-cell>
          <table:table-cell table:style-name="TableCell81">
            <text:p text:style-name="P82">109學年度第2學期開始，2日109-1學期補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8</text:span></text:p>
          </table:table-cell>
          <table:table-cell table:style-name="TableCell91">
            <text:p text:style-name="P92"><text:span text:style-name="T93">9</text:span></text:p>
          </table:table-cell>
          <table:table-cell table:style-name="TableCell94">
            <text:p text:style-name="P95"><text:span text:style-name="T96">10</text:span></text:p>
          </table:table-cell>
          <table:table-cell table:style-name="TableCell97">
            <text:p text:style-name="P98"><text:span text:style-name="T99">11</text:span></text:p>
          </table:table-cell>
          <table:table-cell table:style-name="TableCell100">
            <text:p text:style-name="P101"><text:span text:style-name="T102">12</text:span></text:p>
          </table:table-cell>
          <table:table-cell table:style-name="TableCell103">
            <text:p text:style-name="P104"><text:span text:style-name="T105">13</text:span>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9日任課教師完成課程學習成果認證截止日，10日春節調整放假，11-16日春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4</text:span></text:p>
          </table:table-cell>
          <table:table-cell table:style-name="TableCell115">
            <text:p text:style-name="P116"><text:span text:style-name="T117">15</text:span></text:p>
          </table:table-cell>
          <table:table-cell table:style-name="TableCell118">
            <text:p text:style-name="P119"><text:span text:style-name="T120">16</text:span></text:p>
          </table:table-cell>
          <table:table-cell table:style-name="TableCell121">
            <text:p text:style-name="P122"><text:span text:style-name="T123">17</text:span></text:p>
          </table:table-cell>
          <table:table-cell table:style-name="TableCell124">
            <text:p text:style-name="P125"><text:span text:style-name="T126">18</text:span></text:p>
          </table:table-cell>
          <table:table-cell table:style-name="TableCell127">
            <text:p text:style-name="P128"><text:span text:style-name="T129">19</text:span></text:p>
          </table:table-cell>
          <table:table-cell table:style-name="TableCell130">
            <text:p text:style-name="P131"><text:span text:style-name="T132">2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</text:span><text:span text:style-name="T138">9</text:span><text:span text:style-name="T139">日上午教務會議、全校教師研習</text:span><text:span text:style-name="T140">(</text:span><text:span text:style-name="T141">張閔翔</text:span><text:span text:style-name="T142">先生</text:span><text:span text:style-name="T143">)</text:span><text:span text:style-name="T144">、</text:span><text:span text:style-name="T145">下午各科教學研究會，</text:span><text:span text:style-name="T146">2</text:span><text:span text:style-name="T147">0</text:span><text:span text:style-name="T148">日</text:span><text:span text:style-name="T149">補</text:span><text:span text:style-name="T150">上</text:span><text:span text:style-name="T151">班</text:span><text:span text:style-name="T152">（補</text:span><text:span text:style-name="T153">2</text:span><text:span text:style-name="T154">/</text:span><text:span text:style-name="T155">10</text:span><text:span text:style-name="T156">日</text:span><text:span text:style-name="T157">上班</text:span><text:span text:style-name="T158">）</text:span><text:span text:style-name="T159">、</text:span><text:span text:style-name="T160">上</text:span><text:span text:style-name="T161">午</text:span><text:span text:style-name="T162">9</text:span><text:span text:style-name="T163">時</text:span><text:span text:style-name="T164">擴大行政會議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21</text:span></text:p>
          </table:table-cell>
          <table:table-cell table:style-name="TableCell170">
            <text:p text:style-name="P171"><text:span text:style-name="T172">22</text:span></text:p>
          </table:table-cell>
          <table:table-cell table:style-name="TableCell173">
            <text:p text:style-name="P174"><text:span text:style-name="T175">23</text:span></text:p>
          </table:table-cell>
          <table:table-cell table:style-name="TableCell176">
            <text:p text:style-name="P177"><text:span text:style-name="T178">24</text:span></text:p>
          </table:table-cell>
          <table:table-cell table:style-name="TableCell179">
            <text:p text:style-name="P180"><text:span text:style-name="T181">25</text:span></text:p>
          </table:table-cell>
          <table:table-cell table:style-name="TableCell182">
            <text:p text:style-name="P183"><text:span text:style-name="T184">26</text:span></text:p>
          </table:table-cell>
          <table:table-cell table:style-name="TableCell185">
            <text:p text:style-name="P186"><text:span text:style-name="T187">27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22</text:span><text:span text:style-name="T193">日</text:span><text:span text:style-name="T194">開學日</text:span><text:span text:style-name="T195">，</text:span><text:span text:style-name="T196">23</text:span><text:span text:style-name="T197">-</text:span><text:span text:style-name="T198">24</text:span><text:span text:style-name="T199">日</text:span><text:span text:style-name="T200">職</text:span><text:span text:style-name="T201">高第</text:span><text:span text:style-name="T202">3</text:span><text:span text:style-name="T203">次模擬考</text:span><text:span text:style-name="T204">，</text:span><text:span text:style-name="T205">24</text:span><text:span text:style-name="T206">日</text:span><text:span text:style-name="T207">週會</text:span><text:span text:style-name="T208">-</text:span><text:span text:style-name="T209">幹部訓練（特教影片觀賞）</text:span><text:span text:style-name="T210">、</text:span><text:span text:style-name="T211">大學繁星校內預選填志願、普高三班會</text:span><text:span text:style-name="T212">，</text:span><text:span text:style-name="T213">2</text:span><text:span text:style-name="T214">6</text:span><text:span text:style-name="T215">日</text:span><text:span text:style-name="T216">寒假功課複習考，</text:span><text:span text:style-name="T217"><text:s/>22</text:span><text:span text:style-name="T218">-2</text:span><text:span text:style-name="T219">7</text:span><text:span text:style-name="T220">日友善校園週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28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　</text:span></text:p>
          </table:table-cell>
          <table:table-cell table:style-name="TableCell239" table:number-rows-spanned="2">
            <text:p text:style-name="P240">2</text:p>
          </table:table-cell>
          <table:table-cell table:style-name="TableCell241" table:number-rows-spanned="2">
            <text:p text:style-name="P242"><text:span text:style-name="T243">3/1</text:span><text:span text:style-name="T244">日</text:span><text:span text:style-name="T245">補假（</text:span><text:span text:style-name="T246">228</text:span><text:span text:style-name="T247">紀念日</text:span><text:span text:style-name="T248">）</text:span><text:span text:style-name="T249">，</text:span><text:span text:style-name="T250">2</text:span><text:span text:style-name="T251">日</text:span><text:span text:style-name="T252">第</text:span><text:span text:style-name="T253">8</text:span><text:span text:style-name="T254">節輔導課開始</text:span><text:span text:style-name="T255">，</text:span><text:span text:style-name="T256">3</text:span><text:span text:style-name="T257">日社團</text:span><text:span text:style-name="T258"></text:span><text:span text:style-name="T259">、大學繁星校內正式選填</text:span><text:span text:style-name="T260">，</text:span><text:span text:style-name="T261">4</text:span><text:span text:style-name="T262">日捐血活動</text:span><text:span text:style-name="T263">，</text:span><text:span text:style-name="T264">5</text:span><text:span text:style-name="T265">日導師會報</text:span><text:span text:style-name="T266"></text:span></text:p>
          </table:table-cell>
        </table:table-row>
        <table:table-row table:style-name="TableRow267">
          <table:table-cell table:style-name="TableCell268" table:number-rows-spanned="5">
            <text:p text:style-name="P269">3</text:p>
          </table:table-cell>
          <table:table-cell table:style-name="TableCell270">
            <text:p text:style-name="P271"><text:span text:style-name="T272">　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><text:span text:style-name="T290">6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7</text:span></text:p>
          </table:table-cell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><text:span text:style-name="T309">11</text:span></text:p>
          </table:table-cell>
          <table:table-cell table:style-name="TableCell310">
            <text:p text:style-name="P311"><text:span text:style-name="T312">12</text:span></text:p>
          </table:table-cell>
          <table:table-cell table:style-name="TableCell313">
            <text:p text:style-name="P314"><text:span text:style-name="T315">13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7</text:span><text:span text:style-name="T322">日特色招生說明會，</text:span><text:span text:style-name="T323">行政會議</text:span><text:span text:style-name="T324">，</text:span><text:span text:style-name="T325">10</text:span><text:span text:style-name="T326">日</text:span><text:span text:style-name="T327">社團</text:span><text:span text:style-name="T328"></text:span><text:span text:style-name="T329">、書法比賽</text:span><text:span text:style-name="T330">、班會</text:span><text:span text:style-name="T331">-</text:span><text:span text:style-name="T332">高一心理測驗：讀書策略量表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14</text:span></text:p>
          </table:table-cell>
          <table:table-cell table:style-name="TableCell338">
            <text:p text:style-name="P339"><text:span text:style-name="T340">15</text:span></text:p>
          </table:table-cell>
          <table:table-cell table:style-name="TableCell341">
            <text:p text:style-name="P342"><text:span text:style-name="T343">16</text:span></text:p>
          </table:table-cell>
          <table:table-cell table:style-name="TableCell344">
            <text:p text:style-name="P345"><text:span text:style-name="T346">17</text:span></text:p>
          </table:table-cell>
          <table:table-cell table:style-name="TableCell347">
            <text:p text:style-name="P348"><text:span text:style-name="T349">18</text:span></text:p>
          </table:table-cell>
          <table:table-cell table:style-name="TableCell350">
            <text:p text:style-name="P351"><text:span text:style-name="T352">19</text:span></text:p>
          </table:table-cell>
          <table:table-cell table:style-name="TableCell353">
            <text:p text:style-name="P354"><text:span text:style-name="T355">20</text:span></text:p>
          </table:table-cell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14</text:span><text:span text:style-name="T362">日特色招生培力營，</text:span><text:span text:style-name="T363">1</text:span><text:span text:style-name="T364">5-19</text:span><text:span text:style-name="T365">日特色招生報名</text:span><text:span text:style-name="T366">，</text:span><text:span text:style-name="T367">16</text:span><text:span text:style-name="T368">日防震逃生預演，</text:span><text:span text:style-name="T369">17</text:span><text:span text:style-name="T370">日</text:span><text:span text:style-name="T371">週會</text:span><text:span text:style-name="T372">-</text:span><text:span text:style-name="T373">防震逃生、人災演練暨安全宣導、普高三班會</text:span><text:span text:style-name="T374">、</text:span><text:span text:style-name="T375">班會（普高一、二語文表達測驗）</text:span><text:span text:style-name="T376">，</text:span><text:span text:style-name="T377">18-19</text:span><text:span text:style-name="T378">日職高第</text:span><text:span text:style-name="T379">4</text:span><text:span text:style-name="T380">次模擬考</text:span><text:span text:style-name="T381">，</text:span><text:span text:style-name="T382">20</text:span><text:span text:style-name="T383">日商管能力測驗</text:span><text:span text:style-name="T384"><text:s/>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21</text:span></text:p>
          </table:table-cell>
          <table:table-cell table:style-name="TableCell390">
            <text:p text:style-name="P391"><text:span text:style-name="T392">22</text:span></text:p>
          </table:table-cell>
          <table:table-cell table:style-name="TableCell393">
            <text:p text:style-name="P394"><text:span text:style-name="T395">23</text:span></text:p>
          </table:table-cell>
          <table:table-cell table:style-name="TableCell396">
            <text:p text:style-name="P397"><text:span text:style-name="T398">24</text:span></text:p>
          </table:table-cell>
          <table:table-cell table:style-name="TableCell399">
            <text:p text:style-name="P400"><text:span text:style-name="T401">25</text:span></text:p>
          </table:table-cell>
          <table:table-cell table:style-name="TableCell402">
            <text:p text:style-name="P403"><text:span text:style-name="T404">26</text:span></text:p>
          </table:table-cell>
          <table:table-cell table:style-name="TableCell405">
            <text:p text:style-name="P406"><text:span text:style-name="T407">27</text:span>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21</text:span><text:span text:style-name="T413">日全民英檢初級檢定場地、身心障礙學生升學大專校院甄試</text:span><text:span text:style-name="T414">，</text:span><text:span text:style-name="T415">2</text:span><text:span text:style-name="T416">3</text:span><text:span text:style-name="T417">日行政會議</text:span><text:span text:style-name="T418">，</text:span><text:span text:style-name="T419"><text:s/></text:span><text:span text:style-name="T420">24</text:span><text:span text:style-name="T421">日週會</text:span><text:span text:style-name="T422">-</text:span><text:span text:style-name="T423">演講</text:span><text:span text:style-name="T424">（張可微老師）</text:span><text:span text:style-name="T425">、</text:span><text:span text:style-name="T426">普高三班會</text:span><text:span text:style-name="T427">、</text:span><text:span text:style-name="T428">週班會</text:span><text:span text:style-name="T429">-</text:span><text:span text:style-name="T430">高一班際排球賽</text:span><text:span text:style-name="T431">，</text:span><text:span text:style-name="T432">27</text:span><text:span text:style-name="T433">日全民英檢初級檢定場地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28</text:span></text:p>
          </table:table-cell>
          <table:table-cell table:style-name="TableCell439">
            <text:p text:style-name="P440"><text:span text:style-name="T441">29</text:span></text:p>
          </table:table-cell>
          <table:table-cell table:style-name="TableCell442">
            <text:p text:style-name="P443"><text:span text:style-name="T444">30</text:span></text:p>
          </table:table-cell>
          <table:table-cell table:style-name="TableCell445">
            <text:p text:style-name="P446"><text:span text:style-name="T447">31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　</text:span></text:p>
          </table:table-cell>
          <table:table-cell table:style-name="TableCell455" table:number-rows-spanned="2">
            <text:p text:style-name="P456">6</text:p>
          </table:table-cell>
          <table:table-cell table:style-name="TableCell457" table:number-rows-spanned="2">
            <text:p text:style-name="P458"><text:span text:style-name="T459">30-4/1</text:span><text:span text:style-name="T460">日第一次期中考</text:span><text:span text:style-name="T461">，</text:span><text:span text:style-name="T462">30</text:span><text:span text:style-name="T463">日</text:span><text:span text:style-name="T464">資訊創新教學工作坊</text:span><text:span text:style-name="T465">，</text:span><text:span text:style-name="T466">31</text:span><text:span text:style-name="T467">日全校教師特教知能研習（沈雅琪老師）</text:span><text:span text:style-name="T468">、班會</text:span><text:span text:style-name="T469">-</text:span><text:span text:style-name="T470">生活問卷調查</text:span><text:span text:style-name="T471">，</text:span><text:span text:style-name="T472">2</text:span><text:span text:style-name="T473">日補假</text:span><text:span text:style-name="T474">（兒童節）</text:span></text:p>
          </table:table-cell>
        </table:table-row>
        <table:table-row table:style-name="TableRow475">
          <table:table-cell table:style-name="TableCell476" table:number-rows-spanned="5">
            <text:p text:style-name="P477">4</text:p>
          </table:table-cell>
          <table:table-cell table:style-name="TableCell478">
            <text:p text:style-name="P479"><text:span text:style-name="T480">　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3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><text:span text:style-name="T508">6</text:span></text:p>
          </table:table-cell>
          <table:table-cell table:style-name="TableCell509">
            <text:p text:style-name="P510"><text:span text:style-name="T511">7</text:span></text:p>
          </table:table-cell>
          <table:table-cell table:style-name="TableCell512">
            <text:p text:style-name="P513"><text:span text:style-name="T514">8</text:span></text:p>
          </table:table-cell>
          <table:table-cell table:style-name="TableCell515">
            <text:p text:style-name="P516"><text:span text:style-name="T517">9</text:span></text:p>
          </table:table-cell>
          <table:table-cell table:style-name="TableCell518">
            <text:p text:style-name="P519"><text:span text:style-name="T520">10</text:span>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<text:span text:style-name="T525">4</text:span><text:span text:style-name="T526">日兒童節、清明節，</text:span><text:span text:style-name="T527">5</text:span><text:span text:style-name="T528">日補假（清明節）</text:span><text:span text:style-name="T529">，</text:span><text:span text:style-name="T530">7</text:span><text:span text:style-name="T531">日</text:span><text:span text:style-name="T532">普高三班會、週班會</text:span><text:span text:style-name="T533">-</text:span><text:span text:style-name="T534">高一班際排球賽</text:span><text:span text:style-name="T535">，</text:span><text:span text:style-name="T536">7-8</text:span><text:span text:style-name="T537">日普高第</text:span><text:span text:style-name="T538">5</text:span><text:span text:style-name="T539">次模擬考</text:span><text:span text:style-name="T540">，</text:span><text:span text:style-name="T541">7-9</text:span><text:span text:style-name="T542">日高二校外教學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11</text:span></text:p>
          </table:table-cell>
          <table:table-cell table:style-name="TableCell548">
            <text:p text:style-name="P549"><text:span text:style-name="T550">12</text:span></text:p>
          </table:table-cell>
          <table:table-cell table:style-name="TableCell551">
            <text:p text:style-name="P552"><text:span text:style-name="T553">13</text:span></text:p>
          </table:table-cell>
          <table:table-cell table:style-name="TableCell554">
            <text:p text:style-name="P555"><text:span text:style-name="T556">14</text:span></text:p>
          </table:table-cell>
          <table:table-cell table:style-name="TableCell557">
            <text:p text:style-name="P558"><text:span text:style-name="T559">15</text:span></text:p>
          </table:table-cell>
          <table:table-cell table:style-name="TableCell560">
            <text:p text:style-name="P561"><text:span text:style-name="T562">16</text:span></text:p>
          </table:table-cell>
          <table:table-cell table:style-name="TableCell563">
            <text:p text:style-name="P564"><text:span text:style-name="T565">17</text:span>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<text:span text:style-name="T570">12-13</text:span><text:span text:style-name="T571">日職高第</text:span><text:span text:style-name="T572">5</text:span><text:span text:style-name="T573">次模擬考，</text:span><text:span text:style-name="T574">13</text:span><text:span text:style-name="T575">日行政會議</text:span><text:span text:style-name="T576">，</text:span><text:span text:style-name="T577"><text:s/></text:span><text:span text:style-name="T578">14</text:span><text:span text:style-name="T579">日</text:span><text:span text:style-name="T580">導師會報</text:span><text:span text:style-name="T581"></text:span><text:span text:style-name="T582">、</text:span><text:span text:style-name="T583">社團</text:span><text:span text:style-name="T584"></text:span><text:span text:style-name="T585">、</text:span><text:span text:style-name="T586">班會</text:span><text:span text:style-name="T587">-</text:span><text:span text:style-name="T588">高一班際排球決賽</text:span><text:span text:style-name="T589">，</text:span><text:span text:style-name="T590">17</text:span><text:span text:style-name="T591">日會計能力測驗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18</text:span></text:p>
          </table:table-cell>
          <table:table-cell table:style-name="TableCell597">
            <text:p text:style-name="P598"><text:span text:style-name="T599">19</text:span></text:p>
          </table:table-cell>
          <table:table-cell table:style-name="TableCell600">
            <text:p text:style-name="P601"><text:span text:style-name="T602">20</text:span></text:p>
          </table:table-cell>
          <table:table-cell table:style-name="TableCell603">
            <text:p text:style-name="P604"><text:span text:style-name="T605">21</text:span></text:p>
          </table:table-cell>
          <table:table-cell table:style-name="TableCell606">
            <text:p text:style-name="P607"><text:span text:style-name="T608">22</text:span></text:p>
          </table:table-cell>
          <table:table-cell table:style-name="TableCell609">
            <text:p text:style-name="P610"><text:span text:style-name="T611">23</text:span></text:p>
          </table:table-cell>
          <table:table-cell table:style-name="TableCell612">
            <text:p text:style-name="P613"><text:span text:style-name="T614">24</text:span>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21日週會-高一實彈射擊行前說明暨訓練、週班會-高二班際籃球賽、高三考生祈福，24日特色招生術科考試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25</text:span></text:p>
          </table:table-cell>
          <table:table-cell table:style-name="TableCell624">
            <text:p text:style-name="P625"><text:span text:style-name="T626">26</text:span></text:p>
          </table:table-cell>
          <table:table-cell table:style-name="TableCell627">
            <text:p text:style-name="P628"><text:span text:style-name="T629">27</text:span></text:p>
          </table:table-cell>
          <table:table-cell table:style-name="TableCell630">
            <text:p text:style-name="P631"><text:span text:style-name="T632">28</text:span></text:p>
          </table:table-cell>
          <table:table-cell table:style-name="TableCell633">
            <text:p text:style-name="P634"><text:span text:style-name="T635">29</text:span></text:p>
          </table:table-cell>
          <table:table-cell table:style-name="TableCell636">
            <text:p text:style-name="P637"><text:span text:style-name="T638">30</text:span></text:p>
          </table:table-cell>
          <table:table-cell table:style-name="TableCell639">
            <text:p text:style-name="P640"><text:span text:style-name="T641">　</text:span></text:p>
          </table:table-cell>
          <table:table-cell table:style-name="TableCell642" table:number-rows-spanned="2">
            <text:p text:style-name="P643"><text:span text:style-name="T644">10</text:span></text:p>
          </table:table-cell>
          <table:table-cell table:style-name="TableCell645" table:number-rows-spanned="2">
            <text:p text:style-name="P646">26日高一實彈射擊體驗活動(全校28日班會課與26日第四節課對調)<text:s/>、班會-高二班際籃球，27日行政會議，28日普高三班會、週會-演講(活水計畫)、高二班際籃球賽，1-2日四技二專統一入學測驗</text:p>
          </table:table-cell>
        </table:table-row>
        <table:table-row table:style-name="TableRow647">
          <table:table-cell table:style-name="TableCell648" table:number-rows-spanned="6">
            <text:p text:style-name="P649">5</text:p>
            <text:p text:style-name="P650"/>
          </table:table-cell>
          <table:table-cell table:style-name="TableCell651">
            <text:p text:style-name="P652"><text:span text:style-name="T653">　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1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<text:span text:style-name="T680">5</text:span></text:p>
          </table:table-cell>
          <table:table-cell table:style-name="TableCell681">
            <text:p text:style-name="P682"><text:span text:style-name="T683">6</text:span></text:p>
          </table:table-cell>
          <table:table-cell table:style-name="TableCell684">
            <text:p text:style-name="P685"><text:span text:style-name="T686">7</text:span></text:p>
          </table:table-cell>
          <table:table-cell table:style-name="TableCell687">
            <text:p text:style-name="P688"><text:span text:style-name="T689">8</text:span></text:p>
          </table:table-cell>
          <table:table-cell table:style-name="TableCell690">
            <text:p text:style-name="P691"><text:span text:style-name="T692">11</text:span></text:p>
          </table:table-cell>
          <table:table-cell table:style-name="TableCell693">
            <text:p text:style-name="P694">3-4日高三期末考，5日廣科微電影發表、國語演講比賽、班會-高二班際籃球決賽、普高一語文表達測驗，6日捐血活動，5-7日職高三技專院校宣導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9</text:span></text:p>
          </table:table-cell>
          <table:table-cell table:style-name="TableCell700">
            <text:p text:style-name="P701"><text:span text:style-name="T702">10</text:span></text:p>
          </table:table-cell>
          <table:table-cell table:style-name="TableCell703">
            <text:p text:style-name="P704"><text:span text:style-name="T705">11</text:span></text:p>
          </table:table-cell>
          <table:table-cell table:style-name="TableCell706">
            <text:p text:style-name="P707"><text:span text:style-name="T708">12</text:span></text:p>
          </table:table-cell>
          <table:table-cell table:style-name="TableCell709">
            <text:p text:style-name="P710"><text:span text:style-name="T711">13</text:span></text:p>
          </table:table-cell>
          <table:table-cell table:style-name="TableCell712">
            <text:p text:style-name="P713"><text:span text:style-name="T714">14</text:span></text:p>
          </table:table-cell>
          <table:table-cell table:style-name="TableCell715">
            <text:p text:style-name="P716"><text:span text:style-name="T717">15</text:span></text:p>
          </table:table-cell>
          <table:table-cell table:style-name="TableCell718">
            <text:p text:style-name="P719">12</text:p>
          </table:table-cell>
          <table:table-cell table:style-name="TableCell720">
            <text:p text:style-name="P721"><text:span text:style-name="T722">10</text:span><text:span text:style-name="T723">日導師會報</text:span><text:span text:style-name="T724"></text:span><text:span text:style-name="T725">，</text:span><text:span text:style-name="T726">11</text:span><text:span text:style-name="T727">日</text:span><text:span text:style-name="T728">行政會議</text:span><text:span text:style-name="T729">、</text:span><text:span text:style-name="T730">高三繳交高三學期成績</text:span><text:span text:style-name="T731">，</text:span><text:span text:style-name="T732">12</text:span><text:span text:style-name="T733">日</text:span><text:span text:style-name="T734">普高三</text:span><text:span text:style-name="T735">班會</text:span><text:span text:style-name="T736">，</text:span><text:span text:style-name="T737">12-14</text:span><text:span text:style-name="T738">日高一、二第二次期中考</text:span><text:span text:style-name="T739">，</text:span><text:span text:style-name="T740">12</text:span><text:span text:style-name="T741">日教務會議、教學研究會，</text:span><text:span text:style-name="T742">15</text:span><text:span text:style-name="T743">日園遊會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16</text:span></text:p>
          </table:table-cell>
          <table:table-cell table:style-name="TableCell749">
            <text:p text:style-name="P750"><text:span text:style-name="T751">17</text:span></text:p>
          </table:table-cell>
          <table:table-cell table:style-name="TableCell752">
            <text:p text:style-name="P753"><text:span text:style-name="T754">18</text:span></text:p>
          </table:table-cell>
          <table:table-cell table:style-name="TableCell755">
            <text:p text:style-name="P756"><text:span text:style-name="T757">19</text:span></text:p>
          </table:table-cell>
          <table:table-cell table:style-name="TableCell758">
            <text:p text:style-name="P759"><text:span text:style-name="T760">20</text:span></text:p>
          </table:table-cell>
          <table:table-cell table:style-name="TableCell761">
            <text:p text:style-name="P762"><text:span text:style-name="T763">21</text:span></text:p>
          </table:table-cell>
          <table:table-cell table:style-name="TableCell764">
            <text:p text:style-name="P765"><text:span text:style-name="T766">22</text:span></text:p>
          </table:table-cell>
          <table:table-cell table:style-name="TableCell767">
            <text:p text:style-name="P768"><text:span text:style-name="T769">13</text:span></text:p>
          </table:table-cell>
          <table:table-cell table:style-name="TableCell770">
            <text:p text:style-name="P771"><text:span text:style-name="T772">17</text:span><text:span text:style-name="T773">日園遊會補假，</text:span><text:span text:style-name="T774">1</text:span><text:span text:style-name="T775">8</text:span><text:span text:style-name="T776">日高三補考</text:span><text:span text:style-name="T777">，</text:span><text:span text:style-name="T778">19</text:span><text:span text:style-name="T779">日社團</text:span><text:span text:style-name="T780"></text:span><text:span text:style-name="T781">、</text:span><text:span text:style-name="T782">英文歌唱比賽、</text:span><text:span text:style-name="T783">字音字形比賽</text:span><text:span text:style-name="T784">，</text:span><text:span text:style-name="T785"><text:s/>20-21</text:span><text:span text:style-name="T786">日普高第</text:span><text:span text:style-name="T787">6</text:span><text:span text:style-name="T788">次模擬考，</text:span><text:span text:style-name="T789">2</text:span><text:span text:style-name="T790">1</text:span><text:span text:style-name="T791">日傳送高三補考成績</text:span><text:span text:style-name="T792">，</text:span><text:span text:style-name="T793">18-2</text:span><text:span text:style-name="T794">1</text:span><text:span text:style-name="T795">日高三體育競賽</text:span><text:span text:style-name="T796">，</text:span><text:span text:style-name="T797">22</text:span><text:span text:style-name="T798">日在校生丙檢學科及會計術科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23</text:span></text:p>
          </table:table-cell>
          <table:table-cell table:style-name="TableCell804">
            <text:p text:style-name="P805"><text:span text:style-name="T806">24</text:span></text:p>
          </table:table-cell>
          <table:table-cell table:style-name="TableCell807">
            <text:p text:style-name="P808"><text:span text:style-name="T809">25</text:span></text:p>
          </table:table-cell>
          <table:table-cell table:style-name="TableCell810">
            <text:p text:style-name="P811"><text:span text:style-name="T812">26</text:span></text:p>
          </table:table-cell>
          <table:table-cell table:style-name="TableCell813">
            <text:p text:style-name="P814"><text:span text:style-name="T815">27</text:span></text:p>
          </table:table-cell>
          <table:table-cell table:style-name="TableCell816">
            <text:p text:style-name="P817"><text:span text:style-name="T818">28</text:span></text:p>
          </table:table-cell>
          <table:table-cell table:style-name="TableCell819">
            <text:p text:style-name="P820"><text:span text:style-name="T821">29</text:span></text:p>
          </table:table-cell>
          <table:table-cell table:style-name="TableCell822">
            <text:p text:style-name="P823">14</text:p>
          </table:table-cell>
          <table:table-cell table:style-name="TableCell824">
            <text:p text:style-name="P825"><text:span text:style-name="T826">2</text:span><text:span text:style-name="T827">5</text:span><text:span text:style-name="T828">日行政會議，</text:span><text:span text:style-name="T829">26</text:span><text:span text:style-name="T830">日週會</text:span><text:span text:style-name="T831">-</text:span><text:span text:style-name="T832">高三畢業聯歡會、</text:span><text:span text:style-name="T833">高一</text:span><text:span text:style-name="T834">、</text:span><text:span text:style-name="T835">高二選課說明會及分科諮詢</text:span><text:span text:style-name="T836">、</text:span><text:span text:style-name="T837">班會</text:span><text:span text:style-name="T838">-</text:span><text:span text:style-name="T839">英文單字大賽</text:span><text:span text:style-name="T840">、</text:span><text:span text:style-name="T841">普高三班會</text:span><text:span text:style-name="T842">，</text:span><text:span text:style-name="T843">29</text:span><text:span text:style-name="T844">日在校生丙檢視傳術科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30</text:span></text:p>
          </table:table-cell>
          <table:table-cell table:style-name="TableCell850">
            <text:p text:style-name="P851"><text:span text:style-name="T852">31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　</text:span></text:p>
          </table:table-cell>
          <table:table-cell table:style-name="TableCell864" table:number-rows-spanned="2">
            <text:p text:style-name="P865"><text:span text:style-name="T866">15</text:span></text:p>
          </table:table-cell>
          <table:table-cell table:style-name="TableCell867" table:number-rows-spanned="2">
            <text:p text:style-name="P868"><text:span text:style-name="T869">5/</text:span><text:span text:style-name="T870">31</text:span><text:span text:style-name="T871">日畢業典禮預演，</text:span><text:span text:style-name="T872">1</text:span><text:span text:style-name="T873">日畢業典禮，</text:span><text:span text:style-name="T874">2</text:span><text:span text:style-name="T875">日社團</text:span><text:span text:style-name="T876"></text:span><text:span text:style-name="T877">、鄉土語言情境式演說</text:span><text:span text:style-name="T878"><text:s/></text:span></text:p>
          </table:table-cell>
        </table:table-row>
        <table:table-row table:style-name="TableRow879">
          <table:table-cell table:style-name="TableCell880" table:number-rows-spanned="5">
            <text:p text:style-name="P881">6</text:p>
            <text:p text:style-name="P882"/>
          </table:table-cell>
          <table:table-cell table:style-name="TableCell883">
            <text:p text:style-name="P884"><text:span text:style-name="T885">　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><text:span text:style-name="T896">3</text:span></text:p>
          </table:table-cell>
          <table:table-cell table:style-name="TableCell897">
            <text:p text:style-name="P898"><text:span text:style-name="T899">4</text:span></text:p>
          </table:table-cell>
          <table:table-cell table:style-name="TableCell900">
            <text:p text:style-name="P901"><text:span text:style-name="T902">5</text:span>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6</text:span></text:p>
          </table:table-cell>
          <table:table-cell table:style-name="TableCell910">
            <text:p text:style-name="P911"><text:span text:style-name="T912">7</text:span></text:p>
          </table:table-cell>
          <table:table-cell table:style-name="TableCell913">
            <text:p text:style-name="P914"><text:span text:style-name="T915">8</text:span></text:p>
          </table:table-cell>
          <table:table-cell table:style-name="TableCell916">
            <text:p text:style-name="P917"><text:span text:style-name="T918">9</text:span></text:p>
          </table:table-cell>
          <table:table-cell table:style-name="TableCell919">
            <text:p text:style-name="P920"><text:span text:style-name="T921">10</text:span></text:p>
          </table:table-cell>
          <table:table-cell table:style-name="TableCell922">
            <text:p text:style-name="P923"><text:span text:style-name="T924">11</text:span></text:p>
          </table:table-cell>
          <table:table-cell table:style-name="TableCell925">
            <text:p text:style-name="P926"><text:span text:style-name="T927">12</text:span></text:p>
          </table:table-cell>
          <table:table-cell table:style-name="TableCell928">
            <text:p text:style-name="P929">16</text:p>
          </table:table-cell>
          <table:table-cell table:style-name="TableCell930">
            <text:p text:style-name="P931"><text:span text:style-name="T932">7-9</text:span><text:span text:style-name="T933">日</text:span><text:span text:style-name="T934">作業檢查</text:span><text:span text:style-name="T935">，</text:span><text:span text:style-name="T936">8</text:span><text:span text:style-name="T937">日行政會議，</text:span><text:span text:style-name="T938"><text:s/>9</text:span><text:span text:style-name="T939">日週會</text:span><text:span text:style-name="T940">-</text:span><text:span text:style-name="T941">換教室，</text:span><text:span text:style-name="T942">10</text:span><text:span text:style-name="T943">日導師會報</text:span><text:span text:style-name="T944">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13</text:span></text:p>
          </table:table-cell>
          <table:table-cell table:style-name="TableCell950">
            <text:p text:style-name="P951"><text:span text:style-name="T952">14</text:span></text:p>
          </table:table-cell>
          <table:table-cell table:style-name="TableCell953">
            <text:p text:style-name="P954"><text:span text:style-name="T955">15</text:span></text:p>
          </table:table-cell>
          <table:table-cell table:style-name="TableCell956">
            <text:p text:style-name="P957"><text:span text:style-name="T958">16</text:span></text:p>
          </table:table-cell>
          <table:table-cell table:style-name="TableCell959">
            <text:p text:style-name="P960"><text:span text:style-name="T961">17</text:span></text:p>
          </table:table-cell>
          <table:table-cell table:style-name="TableCell962">
            <text:p text:style-name="P963"><text:span text:style-name="T964">18</text:span></text:p>
          </table:table-cell>
          <table:table-cell table:style-name="TableCell965">
            <text:p text:style-name="P966"><text:span text:style-name="T967">19</text:span></text:p>
          </table:table-cell>
          <table:table-cell table:style-name="TableCell968">
            <text:p text:style-name="P969"><text:span text:style-name="T970">17</text:span></text:p>
          </table:table-cell>
          <table:table-cell table:style-name="TableCell971">
            <text:p text:style-name="P972"><text:span text:style-name="T973">14</text:span><text:span text:style-name="T974">日端午節放假，</text:span><text:span text:style-name="T975">16</text:span><text:span text:style-name="T976">日社團</text:span><text:span text:style-name="T977"></text:span><text:span text:style-name="T978">、</text:span><text:span text:style-name="T979">教師數位教學教案分享及競賽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20</text:span></text:p>
          </table:table-cell>
          <table:table-cell table:style-name="TableCell985">
            <text:p text:style-name="P986"><text:span text:style-name="T987">21</text:span></text:p>
          </table:table-cell>
          <table:table-cell table:style-name="TableCell988">
            <text:p text:style-name="P989"><text:span text:style-name="T990">22</text:span></text:p>
          </table:table-cell>
          <table:table-cell table:style-name="TableCell991">
            <text:p text:style-name="P992"><text:span text:style-name="T993">23</text:span></text:p>
          </table:table-cell>
          <table:table-cell table:style-name="TableCell994">
            <text:p text:style-name="P995"><text:span text:style-name="T996">24</text:span></text:p>
          </table:table-cell>
          <table:table-cell table:style-name="TableCell997">
            <text:p text:style-name="P998"><text:span text:style-name="T999">25</text:span></text:p>
          </table:table-cell>
          <table:table-cell table:style-name="TableCell1000">
            <text:p text:style-name="P1001"><text:span text:style-name="T1002">26</text:span></text:p>
          </table:table-cell>
          <table:table-cell table:style-name="TableCell1003">
            <text:p text:style-name="P1004"><text:span text:style-name="T1005">18</text:span></text:p>
          </table:table-cell>
          <table:table-cell table:style-name="TableCell1006">
            <text:p text:style-name="P1007">22日行政會議<text:s/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27</text:span></text:p>
          </table:table-cell>
          <table:table-cell table:style-name="TableCell1013">
            <text:p text:style-name="P1014"><text:span text:style-name="T1015">28</text:span></text:p>
          </table:table-cell>
          <table:table-cell table:style-name="TableCell1016">
            <text:p text:style-name="P1017"><text:span text:style-name="T1018">29</text:span></text:p>
          </table:table-cell>
          <table:table-cell table:style-name="TableCell1019">
            <text:p text:style-name="P1020"><text:span text:style-name="T1021">30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　</text:span></text:p>
          </table:table-cell>
          <table:table-cell table:style-name="TableCell1029" table:number-rows-spanned="2">
            <text:p text:style-name="P1030">19</text:p>
          </table:table-cell>
          <table:table-cell table:style-name="TableCell1031" table:number-rows-spanned="2">
            <text:p text:style-name="P1032"><text:span text:style-name="T1033">2</text:span><text:span text:style-name="T1034">9</text:span><text:span text:style-name="T1035">-</text:span><text:span text:style-name="T1036">7/2</text:span><text:span text:style-name="T1037">日期末考</text:span><text:span text:style-name="T1038">，</text:span><text:span text:style-name="T1039">7/2</text:span><text:span text:style-name="T1040">日</text:span><text:span text:style-name="T1041">休業式、校務會議，</text:span><text:span text:style-name="T1042">3</text:span><text:span text:style-name="T1043">-</text:span><text:span text:style-name="T1044">5</text:span><text:span text:style-name="T1045">日大學指定科目考試</text:span><text:span text:style-name="T1046"><text:s/></text:span></text:p>
          </table:table-cell>
        </table:table-row>
        <table:table-row table:style-name="TableRow1047">
          <table:table-cell table:style-name="TableCell1048" table:number-rows-spanned="5">
            <text:p text:style-name="P1049">7</text:p>
          </table:table-cell>
          <table:table-cell table:style-name="TableCell1050">
            <text:p text:style-name="P1051"><text:span text:style-name="T1052">　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<text:span text:style-name="T1065">3</text:span>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4</text:span></text:p>
          </table:table-cell>
          <table:table-cell table:style-name="TableCell1073">
            <text:p text:style-name="P1074"><text:span text:style-name="T1075">5</text:span></text:p>
          </table:table-cell>
          <table:table-cell table:style-name="TableCell1076">
            <text:p text:style-name="P1077"><text:span text:style-name="T1078">6</text:span></text:p>
          </table:table-cell>
          <table:table-cell table:style-name="TableCell1079">
            <text:p text:style-name="P1080"><text:span text:style-name="T1081">7</text:span></text:p>
          </table:table-cell>
          <table:table-cell table:style-name="TableCell1082">
            <text:p text:style-name="P1083"><text:span text:style-name="T1084">8</text:span></text:p>
          </table:table-cell>
          <table:table-cell table:style-name="TableCell1085">
            <text:p text:style-name="P1086"><text:span text:style-name="T1087">9</text:span></text:p>
          </table:table-cell>
          <table:table-cell table:style-name="TableCell1088">
            <text:p text:style-name="P1089"><text:span text:style-name="T1090">10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5</text:span><text:span text:style-name="T1096">日</text:span><text:span text:style-name="T1097">TQC</text:span><text:span text:style-name="T1098">企業能力檢定，</text:span><text:span text:style-name="T1099">8</text:span><text:span text:style-name="T1100">日新生報到，</text:span><text:span text:style-name="T1101">7</text:span><text:span text:style-name="T1102">日繳交結算學期成績</text:span><text:span text:style-name="T1103">，</text:span><text:span text:style-name="T1104">9</text:span><text:span text:style-name="T1105">日寄發學期成績單及學分預警通知單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11</text:span></text:p>
          </table:table-cell>
          <table:table-cell table:style-name="TableCell1111">
            <text:p text:style-name="P1112"><text:span text:style-name="T1113">12</text:span></text:p>
          </table:table-cell>
          <table:table-cell table:style-name="TableCell1114">
            <text:p text:style-name="P1115"><text:span text:style-name="T1116">13</text:span></text:p>
          </table:table-cell>
          <table:table-cell table:style-name="TableCell1117">
            <text:p text:style-name="P1118"><text:span text:style-name="T1119">14</text:span></text:p>
          </table:table-cell>
          <table:table-cell table:style-name="TableCell1120">
            <text:p text:style-name="P1121"><text:span text:style-name="T1122">15</text:span></text:p>
          </table:table-cell>
          <table:table-cell table:style-name="TableCell1123">
            <text:p text:style-name="P1124"><text:span text:style-name="T1125">16</text:span></text:p>
          </table:table-cell>
          <table:table-cell table:style-name="TableCell1126">
            <text:p text:style-name="P1127"><text:span text:style-name="T1128">17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16日第2學期成績補考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18</text:span></text:p>
          </table:table-cell>
          <table:table-cell table:style-name="TableCell1138">
            <text:p text:style-name="P1139"><text:span text:style-name="T1140">19</text:span></text:p>
          </table:table-cell>
          <table:table-cell table:style-name="TableCell1141">
            <text:p text:style-name="P1142"><text:span text:style-name="T1143">20</text:span></text:p>
          </table:table-cell>
          <table:table-cell table:style-name="TableCell1144">
            <text:p text:style-name="P1145"><text:span text:style-name="T1146">21</text:span></text:p>
          </table:table-cell>
          <table:table-cell table:style-name="TableCell1147">
            <text:p text:style-name="P1148"><text:span text:style-name="T1149">22</text:span></text:p>
          </table:table-cell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P1154"><text:span text:style-name="T1155">24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19</text:span><text:span text:style-name="T1161">日</text:span><text:span text:style-name="T1162">暑期輔導課開始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25</text:span></text:p>
          </table:table-cell>
          <table:table-cell table:style-name="TableCell1168">
            <text:p text:style-name="P1169"><text:span text:style-name="T1170">26</text:span></text:p>
          </table:table-cell>
          <table:table-cell table:style-name="TableCell1171">
            <text:p text:style-name="P1172"><text:span text:style-name="T1173">27</text:span></text:p>
          </table:table-cell>
          <table:table-cell table:style-name="TableCell1174">
            <text:p text:style-name="P1175"><text:span text:style-name="T1176">28</text:span></text:p>
          </table:table-cell>
          <table:table-cell table:style-name="TableCell1177">
            <text:p text:style-name="P1178"><text:span text:style-name="T1179">29</text:span></text:p>
          </table:table-cell>
          <table:table-cell table:style-name="TableCell1180">
            <text:p text:style-name="P1181"><text:span text:style-name="T1182">30</text:span></text:p>
          </table:table-cell>
          <table:table-cell table:style-name="TableCell1183">
            <text:p text:style-name="P1184"><text:span text:style-name="T1185">31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31日學生上傳第2學期課程學習成果及多元學習表現截止日</text:p>
          </table:table-cell>
        </table:table-row>
        <table:table-row table:style-name="TableRow1190">
          <table:table-cell table:style-name="TableCell1191" table:number-rows-spanned="5">
            <text:p text:style-name="P1192">8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2</text:span></text:p>
          </table:table-cell>
          <table:table-cell table:style-name="TableCell1199">
            <text:p text:style-name="P1200"><text:span text:style-name="T1201">3</text:span></text:p>
          </table:table-cell>
          <table:table-cell table:style-name="TableCell1202">
            <text:p text:style-name="P1203"><text:span text:style-name="T1204">4</text:span></text:p>
          </table:table-cell>
          <table:table-cell table:style-name="TableCell1205">
            <text:p text:style-name="P1206"><text:span text:style-name="T1207">5</text:span></text:p>
          </table:table-cell>
          <table:table-cell table:style-name="TableCell1208">
            <text:p text:style-name="P1209"><text:span text:style-name="T1210">6</text:span></text:p>
          </table:table-cell>
          <table:table-cell table:style-name="TableCell1211">
            <text:p text:style-name="P1212"><text:span text:style-name="T1213">7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1</text:span><text:span text:style-name="T1219">10</text:span><text:span text:style-name="T1220">學年度第</text:span><text:span text:style-name="T1221">1</text:span><text:span text:style-name="T1222">學期開始，</text:span><text:span text:style-name="T1223">6</text:span><text:span text:style-name="T1224">日</text:span><text:span text:style-name="T1225">暑期輔導課結束</text:span><text:span text:style-name="T1226">、任課教師認證第</text:span><text:span text:style-name="T1227">2</text:span><text:span text:style-name="T1228">學期課程學習成果截止日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8</text:span></text:p>
          </table:table-cell>
          <table:table-cell table:style-name="TableCell1234">
            <text:p text:style-name="P1235"><text:span text:style-name="T1236">9</text:span></text:p>
          </table:table-cell>
          <table:table-cell table:style-name="TableCell1237">
            <text:p text:style-name="P1238"><text:span text:style-name="T1239">10</text:span></text:p>
          </table:table-cell>
          <table:table-cell table:style-name="TableCell1240">
            <text:p text:style-name="P1241"><text:span text:style-name="T1242">11</text:span></text:p>
          </table:table-cell>
          <table:table-cell table:style-name="TableCell1243">
            <text:p text:style-name="P1244"><text:span text:style-name="T1245">12</text:span></text:p>
          </table:table-cell>
          <table:table-cell table:style-name="TableCell1246">
            <text:p text:style-name="P1247"><text:span text:style-name="T1248">13</text:span></text:p>
          </table:table-cell>
          <table:table-cell table:style-name="TableCell1249">
            <text:p text:style-name="P1250"><text:span text:style-name="T1251">14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9-13日學生勾選課程學習成果與多元表現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15</text:span></text:p>
          </table:table-cell>
          <table:table-cell table:style-name="TableCell1261">
            <text:p text:style-name="P1262"><text:span text:style-name="T1263">16</text:span></text:p>
          </table:table-cell>
          <table:table-cell table:style-name="TableCell1264">
            <text:p text:style-name="P1265"><text:span text:style-name="T1266">17</text:span></text:p>
          </table:table-cell>
          <table:table-cell table:style-name="TableCell1267">
            <text:p text:style-name="P1268"><text:span text:style-name="T1269">18</text:span></text:p>
          </table:table-cell>
          <table:table-cell table:style-name="TableCell1270">
            <text:p text:style-name="P1271"><text:span text:style-name="T1272">19</text:span></text:p>
          </table:table-cell>
          <table:table-cell table:style-name="TableCell1273">
            <text:p text:style-name="P1274"><text:span text:style-name="T1275">20</text:span></text:p>
          </table:table-cell>
          <table:table-cell table:style-name="TableCell1276">
            <text:p text:style-name="P1277"><text:span text:style-name="T1278">21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6日第一梯次即測即評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pan text:style-name="T1287">22</text:span></text:p>
          </table:table-cell>
          <table:table-cell table:style-name="TableCell1288">
            <text:p text:style-name="P1289"><text:span text:style-name="T1290">23</text:span></text:p>
          </table:table-cell>
          <table:table-cell table:style-name="TableCell1291">
            <text:p text:style-name="P1292"><text:span text:style-name="T1293">24</text:span></text:p>
          </table:table-cell>
          <table:table-cell table:style-name="TableCell1294">
            <text:p text:style-name="P1295"><text:span text:style-name="T1296">25</text:span></text:p>
          </table:table-cell>
          <table:table-cell table:style-name="TableCell1297">
            <text:p text:style-name="P1298"><text:span text:style-name="T1299">26</text:span></text:p>
          </table:table-cell>
          <table:table-cell table:style-name="TableCell1300">
            <text:p text:style-name="P1301"><text:span text:style-name="T1302">27</text:span></text:p>
          </table:table-cell>
          <table:table-cell table:style-name="TableCell1303">
            <text:p text:style-name="P1304"><text:span text:style-name="T1305">28</text:span></text:p>
          </table:table-cell>
          <table:table-cell table:style-name="TableCell1306">
            <text:p text:style-name="P1307">　</text:p>
          </table:table-cell>
          <table:table-cell table:style-name="TableCell1308">
            <text:p text:style-name="P1309">26日擴大行政會議（公文研習），27日上午校務會議（教務會議）、全校教師研習，下午各科教學研究會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29</text:span></text:p>
          </table:table-cell>
          <table:table-cell table:style-name="TableCell1315">
            <text:p text:style-name="P1316"><text:span text:style-name="T1317">30</text:span></text:p>
          </table:table-cell>
          <table:table-cell table:style-name="TableCell1318">
            <text:p text:style-name="P1319"><text:span text:style-name="T1320">31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　</text:span></text:p>
          </table:table-cell>
          <table:table-cell table:style-name="TableCell1330">
            <text:p text:style-name="P1331">　</text:p>
          </table:table-cell>
          <table:table-cell table:style-name="TableCell1332">
            <text:p text:style-name="P1333">30日開學</text:p>
          </table:table-cell>
        </table:table-row>
      </table:table>
      <text:p text:style-name="P1334"/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1-02-08T01:09:00Z</meta:creation-date>
    <dc:date>2021-02-08T01:09:00Z</dc:date>
    <meta:print-date>2020-12-04T02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9" meta:character-count="2403" meta:row-count="17" meta:non-whitespace-character-count="2048"/>
  </office:meta>
</office:document-meta>
</file>